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61-3 105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voorzien van interne trap op het dak</text:p>
            <text:p text:style-name="common-al">Zaakadres: Overtoom 461-3 1054LE Amsterdam</text:p>
            <text:p text:style-name="common-al">Datum ontvangst: 02-07-2025</text:p>
            <text:p text:style-name="common-al">Zaaknummer: Z2025-028703</text:p>
            <text:p text:style-name="common-al">DSO-nummer: 2025070201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0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03</meta:user-defined>
    <meta:user-defined meta:name="DCTERMS.abstract">realiseren van een dakterras met dakluik voorzien van interne tra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61-3 1054LE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02</meta:user-defined>
    <meta:user-defined meta:name="OVERHEIDop.GmbID/DC.identifier">gmb-2025-342002</meta:user-defined>
    <meta:user-defined meta:name="OVERHEIDop.versieInformatie"/>
  </office:meta>
</office:document-meta>
</file>