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Kom Varsseveld, locatie Hiddinkdijk naast nummer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30 januari 2025 tot en met 12 maart 2025 ter inzage ligt: </text:p>
            <text:list text:style-name="id1-3-2-1-1-2">
              <text:list-item text:style-override="id1-3-2-1-1-2-1">
                <text:number>1.</text:number>
                <text:p text:style-name="al">Ontwerp TAM-omgevingsplan ‘Kom Varsseveld, locatie Hiddinkdijk naast nummer 12a’ met identificatienummer NL.IMRO.1509.OP000011-ON01.</text:p>
              </text:list-item>
            </text:list>
            <text:p text:style-name="common-al">
            <text:span text:style-name="nadrukvet">Plangebied en inhoud van het plan </text:span>
          </text:p>
            <text:p text:style-name="common-al">Het plangebied bestaat uit de realisatie van twee vrijstaande woningen aan de Hiddinkdijk nabij nummer 12 in Varsseveld.</text:p>
            <text:p text:style-name="common-al">
            <text:span text:style-name="nadrukvet">Inzage</text:span>
          </text:p>
            <text:p text:style-name="common-al">De stukken liggen van 30 januari 2025 tot en met 12 maart 2025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(TAM-omgevingsplan Kom Varsseveld, locatie Hiddinkdijk naast</text:p>
            <text:p text:style-name="common-al">nummer 12a)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20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11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Kom Varsseveld, locatie Hiddinkdijk naast nummer 12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200</meta:user-defined>
    <meta:user-defined meta:name="OVERHEIDop.GmbID/DC.identifier">gmb-2025-34200</meta:user-defined>
    <meta:user-defined meta:name="OVERHEIDop.versieInformatie"/>
  </office:meta>
</office:document-meta>
</file>