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enbaanstraat 88, 2586 GD 's-Gravenhage, Renbaanstraat 90, 2586 G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2 woningen </text:p>
            <text:p text:style-name="common-al"/>
            <text:p text:style-name="common-al">Ons kenmerk: VTH2025-3303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enbaanstraat 88, 2586 GD 's-Gravenhage, Renbaanstraat 90, 2586 G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1996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9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9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031</meta:user-defined>
    <meta:user-defined meta:name="DCTERMS.abstract">het veranderen van het pand tot 2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Renbaanstraat 88, 2586 GD 's-Gravenhage, Renbaanstraat 90, 2586 GD 's-Gravenhage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996</meta:user-defined>
    <meta:user-defined meta:name="OVERHEIDop.GmbID/DC.identifier">gmb-2025-341996</meta:user-defined>
    <meta:user-defined meta:name="OVERHEIDop.versieInformatie"/>
  </office:meta>
</office:document-meta>
</file>