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openbare inrichting en exploitatievergunning terras, Vulikerweg 6 te Diepenveen (161233-2025)  </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8 van de Algemene plaatselijke verordening en artikel 2:28a van de Algemene plaatselijke verordening een aanvraag van Stichting Nieuw Sion te Diepenveen ontvangen voor het wijzigen van de lokaliteiten op de exploitatievergunning en voor het exploiteren van een terras plaatsvindend het adres Vulikerweg 6 te Diepenveen.</text:p>
            <text:p text:style-name="common-al">De termijn om deze aanvraag in te zien en een zienswijze hierop te geven is van 4 augustus 2025 t/m 18 augustus 2025. Voor inzage van de aanvraag: mail uw verzoek naar <text:a xlink:href="mailto:vergunningen@deventer.nl" xlink:type="simple">vergunningen@deventer.nl</text:a>.Wij sturen u per mail de geanonimiseerde aanvraag. Wilt u hierbij het zaaknummer 161233-2025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992</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92</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92</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exploitatievergunning openbare inrichting en exploitatievergunning terras, Vulikerweg 6 te Diepenveen (161233-2025)</meta:user-defined>
    <meta:user-defined meta:name="DCTERMS.W3CDTF/DCTERMS.available">2025-08-04</meta:user-defined>
    <meta:user-defined meta:name="DCTERMS.W3CDTF/OVERHEIDop.jaargang">2025</meta:user-defined>
    <meta:user-defined meta:name="OVERHEIDop.publicationIssue">341992</meta:user-defined>
    <meta:user-defined meta:name="OVERHEIDop.GmbID/DC.identifier">gmb-2025-341992</meta:user-defined>
    <meta:user-defined meta:name="OVERHEIDop.versieInformatie"/>
  </office:meta>
</office:document-meta>
</file>