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weg 20, 2161GB Lisse, het uitbreiden van de garage. Kenmerk Z2025-000021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garage.</text:p>
            <text:p text:style-name="common-al">
            <text:span text:style-name="nadrukcur">Datum ontvangst:</text:span>29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4198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8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8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Achterweg 20, 2161GB Lisse, het uitbreiden van de garage. Kenmerk Z2025-00002132.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989</meta:user-defined>
    <meta:user-defined meta:name="OVERHEIDop.GmbID/DC.identifier">gmb-2025-341989</meta:user-defined>
    <meta:user-defined meta:name="OVERHEIDop.versieInformatie"/>
  </office:meta>
</office:document-meta>
</file>