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amvest 9 2011ZH Haarlem, 0392-2025-0091828, het aanpassen van de hoofddraagconstructie, het aanpassen van de achtergevel, het plaatsen van een dakterras en het plaatsen van zonnepanelen, verzonden 3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198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1828</meta:user-defined>
    <meta:user-defined meta:name="DCTERMS.abstract">het aanpassen van de hoofddraagconstructie, het aanpassen van de achtergevel, het plaatsen van een dakterras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amvest 9 2011ZH Haarlem, 0392-2025-0091828, het aanpassen van de hoofddraagconstructie, het aanpassen van de achtergevel, het plaatsen van een dakterras en het plaatsen van zonnepanelen, verzonden 31-07-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85</meta:user-defined>
    <meta:user-defined meta:name="OVERHEIDop.GmbID/DC.identifier">gmb-2025-341985</meta:user-defined>
    <meta:user-defined meta:name="OVERHEIDop.versieInformatie"/>
  </office:meta>
</office:document-meta>
</file>