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nuffelmarkt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nuffelmarkt</text:p>
            <text:p text:style-name="common-al">Datum activiteit: 12 oktober 2025, 9 november 2025, 7 december 2025, 11 januari 2026, 8 februari 2026 en 8 maart 2026 van 09.30 uur tot en met 16.00 uur</text:p>
            <text:p text:style-name="common-al">Locatie: Dokter Wilminkstraat 3, 1723 XN Noord-Scharwoude</text:p>
            <text:p text:style-name="common-al">Ontvangen op: 30-07-2025</text:p>
            <text:p text:style-name="common-al">Zaaknummer: 11302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9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0298</meta:user-defined>
    <dc:language>nl</dc:language>
    <meta:user-defined meta:name="OVERHEIDop.locatietype/OVERHEIDop.gebiedsmarkering">Punt</meta:user-defined>
    <meta:user-defined meta:name="DC.title">Kennisgeving ontvangst aanvraag evenementenvergunning, Snuffelmarkt, Dokter Wilminkstraat 3, 1723 XN Noord-Scharwou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83</meta:user-defined>
    <meta:user-defined meta:name="OVERHEIDop.GmbID/DC.identifier">gmb-2025-341983</meta:user-defined>
    <meta:user-defined meta:name="OVERHEIDop.versieInformatie"/>
  </office:meta>
</office:document-meta>
</file>