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“Theater Fietstocht Limburg Festival” op 9 augustus 2025 aan Kerkplein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Kerkplein te Sint Odiliënberg / Roerdalen / bekendgemaakt op 24 juli 2025 / het zonder vergunning verstrekken van zwak-alcoholhoudende drank tijdens het evenement “Theater Fietstocht Limburg Festival” op 9 augustus 2025 van 11.00 uur tot uiterlijk 17.3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98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zonder vergunning verstrekken van zwak-alcoholhoudende drank tijdens het evenement “Theater Fietstocht Limburg Festival” op 9 augustus 2025 aan Kerkplein te Sint Odiliënbe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81</meta:user-defined>
    <meta:user-defined meta:name="OVERHEIDop.GmbID/DC.identifier">gmb-2025-341981</meta:user-defined>
    <meta:user-defined meta:name="OVERHEIDop.versieInformatie"/>
  </office:meta>
</office:document-meta>
</file>