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afweging karakteris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op 16 juli 2024 de beleidsregel 'Afweging karakteristiek' vastgesteld. Het college verwijst u hiervoor naar de inhoud van de bijlage bij deze publicatie. Voor vragen kunt u per e-mail contact opnemen via gemeente@eemsdelta.nl of telefonisch via 14 059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9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Beleidsregel afweging cultuurhistorie</meta:user-defined>
    <dc:language>nl</dc:language>
    <meta:user-defined meta:name="OVERHEIDop.locatietype/OVERHEIDop.gebiedsmarkering">Gemeente</meta:user-defined>
    <meta:user-defined meta:name="DC.title">Beleidsregel afweging karakteristi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198</meta:user-defined>
    <meta:user-defined meta:name="OVERHEIDop.betreftRegeling">CVDR734685_1</meta:user-defined>
    <meta:user-defined meta:name="xs:date/OVERHEIDop.startdatum">2024-07-17</meta:user-defined>
    <meta:user-defined meta:name="OVERHEIDop.GmbID/DC.identifier">gmb-2025-34198</meta:user-defined>
    <meta:user-defined meta:name="OVERHEIDop.versieInformatie"/>
  </office:meta>
</office:document-meta>
</file>