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een loterij in de perdiode van 1 augustus 2025 tot en met 16 augustus 2025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erijvergunning / kern Melick te Melick / Roerdalen / bekendgemaakt op 30 juli 2025 / het organiseren en houden van een loterij in de perdiode van 1 augustus 2025 tot en met 16 augustus 2025 / Activiteit: Klein kanssp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97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en houden van een loterij in de perdiode van 1 augustus 2025 tot en met 16 augustus 2025 te Melic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977</meta:user-defined>
    <meta:user-defined meta:name="OVERHEIDop.GmbID/DC.identifier">gmb-2025-341977</meta:user-defined>
    <meta:user-defined meta:name="OVERHEIDop.versieInformatie"/>
  </office:meta>
</office:document-meta>
</file>