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baniermasten aan Sportlaan 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Sportlaan 3, 6063 AX te Vlodrop/ Roerdalen / bekendgemaakt op 29 juli 2025 / het plaatsen van twee baniermasten / Activiteit: Bouwactiviteit (omgevingsplan) / Activiteit: Bouwactiviteit technisch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baniermasten aan Sportlaan 3 te Vlodro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74</meta:user-defined>
    <meta:user-defined meta:name="OVERHEIDop.GmbID/DC.identifier">gmb-2025-341974</meta:user-defined>
    <meta:user-defined meta:name="OVERHEIDop.versieInformatie"/>
  </office:meta>
</office:document-meta>
</file>