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Nabij Slegplakkenweg 1, Ter Apelkanaal, voor het behandelen, regelen en meten van aard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19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Nabij Slegplakkenweg 1, Ter Apelkanaal, voor het behandelen, regelen en meten van aardga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73</meta:user-defined>
    <meta:user-defined meta:name="OVERHEIDop.GmbID/DC.identifier">gmb-2025-341973</meta:user-defined>
    <meta:user-defined meta:name="OVERHEIDop.versieInformatie"/>
  </office:meta>
</office:document-meta>
</file>