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attendaal 3, 7245V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24 januari 2025 door de aanvrager ingetrokken.</text:p>
            <text:p text:style-name="common-al">Kattendaal 3, 7245VA Laren, het plaatsen van een kapschuur voor agrarische dienstverlening, Z2024-02167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19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2167</meta:user-defined>
    <meta:user-defined meta:name="DCTERMS.abstract">Z2024-02167 Kattendaal 3, 7245VA Laren</meta:user-defined>
    <dc:language>nl</dc:language>
    <meta:user-defined meta:name="OVERHEIDop.locatietype/OVERHEIDop.gebiedsmarkering">Vlak</meta:user-defined>
    <meta:user-defined meta:name="DC.title">Ingetrokken aanvraag Omgevingsvergunning Kattendaal 3, 7245VA Lar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4197</meta:user-defined>
    <meta:user-defined meta:name="OVERHEIDop.GmbID/DC.identifier">gmb-2025-34197</meta:user-defined>
    <meta:user-defined meta:name="OVERHEIDop.versieInformatie"/>
  </office:meta>
</office:document-meta>
</file>