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baniermasten met banner aan John F. Kennedysingel 2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 John F. Kennedysingel 25, 6074 AG te Melick / Roerdalen / bekendgemaakt op 28 juli 2025 / het plaatsen van twee baniermasten met banner / Activiteit: Bouwactiviteit (omgevingsplan) / Activiteit: Bouwactiviteit technisch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96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baniermasten met banner aan John F. Kennedysingel 25 te Melic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68</meta:user-defined>
    <meta:user-defined meta:name="OVERHEIDop.GmbID/DC.identifier">gmb-2025-341968</meta:user-defined>
    <meta:user-defined meta:name="OVERHEIDop.versieInformatie"/>
  </office:meta>
</office:document-meta>
</file>