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Antony Moddermanstraat 42 106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</text:p>
            <text:p text:style-name="common-al">Besluit: verleend </text:p>
            <text:p text:style-name="common-al">Besluit verzonden op: 31-07-2025</text:p>
            <text:p text:style-name="common-al">Zaakadres: Antony Moddermanstraat 42 1063LR Amsterdam</text:p>
            <text:p text:style-name="common-al">Zaaknummer: Z2025-0277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2770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7704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verleend Antony Moddermanstraat 42 1063LR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67</meta:user-defined>
    <meta:user-defined meta:name="OVERHEIDop.GmbID/DC.identifier">gmb-2025-341967</meta:user-defined>
    <meta:user-defined meta:name="OVERHEIDop.versieInformatie"/>
  </office:meta>
</office:document-meta>
</file>