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Beestenmarkt 1, 2512 EB 's-Gravenhage, Prinsegracht 14 A, 2512 GA 's-Gravenhage, Prinsegracht 16, 2512 GA 's-Gravenhage, Lange Beestenmarkt 1 B, 2512 EB 's-G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 en verduurzamen van de panden en het aanpassen van de constructie ten behoeve van de installaties op het dak</text:p>
            <text:p text:style-name="common-al"/>
            <text:p text:style-name="common-al">Ons kenmerk: VTH2025-330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Beestenmarkt 1, 2512 EB 's-Gravenhage, Prinsegracht 14 A, 2512 GA 's-Gravenhage, Prinsegracht 16, 2512 GA 's-Gravenhage, Lange Beestenmarkt 1 B, 2512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96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06</meta:user-defined>
    <meta:user-defined meta:name="DCTERMS.abstract">het uitvoeren van onderhoud en verduurzamen van de panden en het aanpassen van de constructie ten behoeve van de installatie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nge Beestenmarkt 1, 2512 EB 's-Gravenhage, Prinsegracht 14 A, 2512 GA 's-Gravenhage, Prinsegracht 16, 2512 GA 's-Gravenhage, Lange Beestenmarkt 1 B, 2512 EB 's-Gr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66</meta:user-defined>
    <meta:user-defined meta:name="OVERHEIDop.GmbID/DC.identifier">gmb-2025-341966</meta:user-defined>
    <meta:user-defined meta:name="OVERHEIDop.versieInformatie"/>
  </office:meta>
</office:document-meta>
</file>