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4 juli 2025 omstreeks 21:39 uur heeft een</text:p>
            <text:p text:style-name="common-al">gemeentelijk toezichthouder van het bedrijfsonderdeel Handhavingsorganisatie</text:p>
            <text:p text:style-name="common-al">van de Dienst Stadsbeheer, op de genoemde locatie, geconstateerd dat een</text:p>
            <text:p text:style-name="common-al">bromfietswrak, zonder kenteken, kleur grijs,</text:p>
            <text:p text:style-name="common-al">op de weg staat. Dit is in strijd met artikel 5:12 lid 2 van de Algemene</text:p>
            <text:p text:style-name="common-al">plaatselijke verordening voor de gemeente Den Haag. Wij verzoeken de eigenaar</text:p>
            <text:p text:style-name="common-al">van het bromfietswrak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</text:p>
            <text:p text:style-name="common-al">geconstateerd, zal het bromfietswrak worden verwijderd van de openbare weg. Het</text:p>
            <text:p text:style-name="common-al">bromfiets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</text:p>
            <text:p text:style-name="common-al">
            
          </text:p>
            <text:p text:style-name="common-al">
            <text:span text:style-name="nadrukvet">Ons kenmerk</text:span>: VTH2025-3276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Glenn Millerhof 5, 2551 JP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96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2761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64</meta:user-defined>
    <meta:user-defined meta:name="OVERHEIDop.GmbID/DC.identifier">gmb-2025-341964</meta:user-defined>
    <meta:user-defined meta:name="OVERHEIDop.versieInformatie"/>
  </office:meta>
</office:document-meta>
</file>