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Kobaltweg 49, 3542CE Utrecht, GU-Z2025-0025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619</text:p>
            <text:p text:style-name="common-al">Toelichting: het aanbrengen van gevelreclame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6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6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Kobaltweg 49, 3542CE Utrecht, GU-Z2025-0025619</meta:user-defined>
    <meta:user-defined meta:name="OVERHEIDop.datumEindeReactietermijn">2025-09-25</meta:user-defined>
    <meta:user-defined meta:name="OVERHEIDop.terinzageleggingBG">https://jeleefomgeving.nl/inzien/002220647/aca525ea-d989-4666-8d6a-27eb443fc59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63</meta:user-defined>
    <meta:user-defined meta:name="OVERHEIDop.GmbID/DC.identifier">gmb-2025-341963</meta:user-defined>
    <meta:user-defined meta:name="OVERHEIDop.versieInformatie"/>
  </office:meta>
</office:document-meta>
</file>