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ste Brug ong. E 501 5556W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7-2025 een besluit genomen op de aanvraag voor een omgevingsvergunning met zaaknummer <text:span text:style-name="nadrukvet">279135</text:span>.</text:p>
            <text:p text:style-name="common-al">De zaak betreft locatie Achterste Brug ong. E 501, 5556WB Valkenswaard en heeft de omschrijving "Het legaliseren van een bestaand hulpgebouw (HG 98)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1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196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6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9135</meta:user-defined>
    <meta:user-defined meta:name="DCTERMS.abstract">Het legaliseren van een bestaand hulpgebouw (HG 98), Achterste Brug ong. E 501 (kleine bopa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chterste Brug ong. E 501 5556WB Valkenswaar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62</meta:user-defined>
    <meta:user-defined meta:name="OVERHEIDop.GmbID/DC.identifier">gmb-2025-341962</meta:user-defined>
    <meta:user-defined meta:name="OVERHEIDop.versieInformatie"/>
  </office:meta>
</office:document-meta>
</file>