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4-1-1">
      <style:table-column-properties/>
    </style:style>
    <style:style style:family="table-column" style:parent-style-name="colspec" style:name="id1-3-2-2-4-4-4-1-2">
      <style:table-column-properties/>
    </style: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13*"/>
    </style:style>
    <style:style style:family="table-column" style:parent-style-name="colspec" style:name="id1-3-2-4-3-1-3">
      <style:table-column-properties style:rel-column-width="24*"/>
    </style:style>
    <style:style style:family="table-column" style:parent-style-name="colspec" style:name="id1-3-2-4-3-1-4">
      <style:table-column-properties style:rel-column-width="22*"/>
    </style:style>
    <style:style style:family="table-column" style:parent-style-name="colspec" style:name="id1-3-2-4-3-1-5">
      <style:table-column-properties style:rel-column-width="19*"/>
    </style:style>
    <style:style style:family="table-column" style:parent-style-name="colspec" style:name="id1-3-2-4-3-1-6">
      <style:table-column-properties style:rel-column-width="17*"/>
    </style:style>
    <style:style style:family="table-column" style:parent-style-name="colspec" style:name="id1-3-2-4-3-1-7">
      <style:table-column-properties style:rel-column-width="17*"/>
    </style:style>
    <style:style style:family="table-column" style:parent-style-name="colspec" style:name="id1-3-2-4-3-1-8">
      <style:table-column-properties style:rel-column-width="22*"/>
    </style:style>
    <style:style style:family="table-column" style:parent-style-name="colspec" style:name="id1-3-2-4-5-1-1">
      <style:table-column-properties style:rel-column-width="9*"/>
    </style:style>
    <style:style style:family="table-column" style:parent-style-name="colspec" style:name="id1-3-2-4-5-1-2">
      <style:table-column-properties style:rel-column-width="13*"/>
    </style:style>
    <style:style style:family="table-column" style:parent-style-name="colspec" style:name="id1-3-2-4-5-1-3">
      <style:table-column-properties style:rel-column-width="24*"/>
    </style:style>
    <style:style style:family="table-column" style:parent-style-name="colspec" style:name="id1-3-2-4-5-1-4">
      <style:table-column-properties style:rel-column-width="4*"/>
    </style:style>
    <style:style style:family="table-column" style:parent-style-name="colspec" style:name="id1-3-2-4-5-1-5">
      <style:table-column-properties style:rel-column-width="20*"/>
    </style:style>
    <style:style style:family="table-column" style:parent-style-name="colspec" style:name="id1-3-2-4-5-1-6">
      <style:table-column-properties style:rel-column-width="3*"/>
    </style:style>
    <style:style style:family="table-column" style:parent-style-name="colspec" style:name="id1-3-2-4-5-1-7">
      <style:table-column-properties style:rel-column-width="17*"/>
    </style:style>
    <style:style style:family="table-column" style:parent-style-name="colspec" style:name="id1-3-2-4-5-1-8">
      <style:table-column-properties style:rel-column-width="1*"/>
    </style:style>
    <style:style style:family="table-column" style:parent-style-name="colspec" style:name="id1-3-2-4-5-1-9">
      <style:table-column-properties style:rel-column-width="18*"/>
    </style:style>
    <style:style style:family="table-column" style:parent-style-name="colspec" style:name="id1-3-2-4-5-1-10">
      <style:table-column-properties style:rel-column-width="0*"/>
    </style:style>
    <style:style style:family="table-column" style:parent-style-name="colspec" style:name="id1-3-2-4-5-1-11">
      <style:table-column-properties style:rel-column-width="19*"/>
    </style:style>
    <style:style style:family="table-column" style:parent-style-name="colspec" style:name="id1-3-2-4-5-1-12">
      <style:table-column-properties style:rel-column-width="2*"/>
    </style:style>
    <style:style style:family="table-column" style:parent-style-name="colspec" style:name="id1-3-2-4-5-1-13">
      <style:table-column-properties style:rel-column-width="18*"/>
    </style:style>
    <style:style style:family="table-column" style:parent-style-name="colspec" style:name="id1-3-2-4-5-1-14">
      <style:table-column-properties style:rel-column-width="3*"/>
    </style:style>
    <text:list-style style:name="id1-3-2-4-5-1-15-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5-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5-5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office:automatic-styles>
  <office:body>
    <office:text>
      <text:p text:style-name="new_page_staatscourant"/>
      <text:p text:style-name="single-kop-titel">Bevoegdhedenregeling gemeente Diemen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ze regeling bevat de algemene bepalingen omtrent de wijze van uitoefening van bevoegdheden die primair door ondergeschikten, en deels door niet-ondergeschikten van bestuursorganen mogen worden uitgeoefend in naam en onder verantwoordelijkheid van die bestuursorganen. In het bij deze regeling behorende register zijn alle bevoegdheden naar zowel aard als afdeling gecategoriseerd voor zover daarin niet in de regeling zelf wordt voorzien. </text:p>
            <text:p text:style-name="al"/>
            <text:p text:style-name="al">Deze regeling is het absolute en enige toepasselijke kader voor rechtmatige uitoefening van bevoegdheden. Bij de begripsomschrijvingen zijn voor de volledigheid en duidelijkheid in onderscheid alle soorten bevoegdheden benoemd die binnen een gemeentelijke organisatie kunnen voorkomen.</text:p>
            <text:p text:style-name="al"/>
            <text:p text:style-name="al">Deze regeling voorziet in een eenvoudig, overzichtelijk, begrijpelijk en onderhoudsarm systeem voor toekenning en uitoefening van diverse bevoegdheden.</text:p>
            <text:p text:style-name="al"/>
            <text:p text:style-name="al">Burgemeester en wethouders van de gemeente Diemen, respectievelijk de burgemeester, de heffingsambtenaar, de invorderingsambtenaar en de leerplichtambtenaar, ieder voor zover zijn bevoegdheden betreft; </text:p>
            <text:p text:style-name="al"/>
            <text:p text:style-name="al">In het laatste kwartaal van 2024 heeft er een inventarisatie plaatsgevonden van de afzonderlijke mandaten. Uit de inventarisatie is gebleken dat het bevoegdhedenregister, horende bij deze regeling aanpast dient te worden aan de afgegeven mandaten, zodat deze weer up-to-date is; </text:p>
            <text:p text:style-name="al"/>
            <text:p text:style-name="al">Gelezen het bestuursvoorstel van 10 juni 2025;</text:p>
            <text:p text:style-name="al"/>
            <text:p text:style-name="al">Overwegende, dat het bevoegdhedenregister, dat onderdeel is van deze regeling periodiek op basis van afdeling 6, artikel 1 van deze regeling wordt geactualiseerd aan de huidige afgegeven mandaten. Derhalve is het noodzakelijk de op 22 augustus 2023 vastgestelde Bevoegdhedenregeling januari 2024 aan te passen aan het geactualiseerde bevoegdhedenregister, dat onderdeel is van de regeling.</text:p>
            <text:p text:style-name="al"/>
            <text:p text:style-name="al">Gelet op het bepaalde in de Algemene wet bestuursrecht en de Gemeentewet;</text:p>
            <text:p text:style-name="al"/>
            <text:p text:style-name="al">
            <text:span text:style-name="nadrukvet">Besluiten: </text:span>
          </text:p>
            <text:list text:style-name="id1-3-2-1-1-20">
              <text:list-item text:style-override="id1-3-2-1-1-20-1">
                <text:number>I.</text:number>
                <text:p text:style-name="al">In te trekken de Bevoegdhedenregeling gemeente Diemen januari 2024, met het bijhorende register, zoals vastgesteld op 22 augustus 2023.</text:p>
              </text:list-item>
              <text:list-item text:style-override="id1-3-2-1-1-20-2">
                <text:number>II.</text:number>
                <text:p text:style-name="al"> Vast te stellen de “Bevoegdhedenregeling gemeente Diemen 2025”, inclusief bijbehorend register. </text:p>
              </text:list-item>
            </text:list>
          </text:section>
        </text:section>
        <text:section text:name="regeling-tekst_id1-3-2-2" text:style-name="regeling-tekst">
          <text:section text:name="paragraaf_id1-3-2-2-1" text:style-name="paragraaf">
            <text:p text:style-name="paragraaf_kop"><text:span text:style-name="label">Afdeling</text:span> <text:span text:style-name="nr">1</text:span>  | Afbakening juridische begrippen van bevoegdheden en omschrijvingen</text:p>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text:p>
            <text:list text:style-name="id1-3-2-2-2-3">
              <text:list-item text:style-override="id1-3-2-2-2-3-1">
                <text:number>a.</text:number>
                <text:p text:style-name="al">
                <text:span text:style-name="nadrukvet">Beschikking</text:span>: een publiekrechtelijk schriftelijk besluit van een bevoegd bestuursorgaan, al dan niet op verzoek, gericht aan één of meer aanvragers en/of belanghebbenden, gericht op rechtsgevolgen;</text:p>
              </text:list-item>
              <text:list-item text:style-override="id1-3-2-2-2-3-2">
                <text:number>b.</text:number>
                <text:p text:style-name="al">
                <text:span text:style-name="nadrukvet">Attributie</text:span>: de bevoegdheid die op grond van een wettelijke regeling rechtstreeks aan een functionaris binnen diens functie wordt toegekend om besluiten te nemen of andere publiekrechtelijke rechtshandelingen te verrichten;</text:p>
              </text:list-item>
              <text:list-item text:style-override="id1-3-2-2-2-3-3">
                <text:number>c.</text:number>
                <text:p text:style-name="al">
                <text:span text:style-name="nadrukvet">Delegatie</text:span>: de overdracht van de bevoegdheid van de gemeenteraad tot het nemen van besluiten naar een ander bestuursorgaan binnen de wettelijk gestelde grenzen;</text:p>
              </text:list-item>
              <text:list-item text:style-override="id1-3-2-2-2-3-4">
                <text:number>d.</text:number>
                <text:p text:style-name="al">
                <text:span text:style-name="nadrukvet">Mandaat</text:span>: de bevoegdheid om in naam van een bestuursorgaan besluiten te nemen, inclusief de ondertekening daarvan, niet zijnde algemeen verbindende voorschriften, die gericht zijn op rechtsgevolgen en zijn gericht aan 1 of meer aanvragers/ verzoekers of belanghebbenden;</text:p>
              </text:list-item>
              <text:list-item text:style-override="id1-3-2-2-2-3-5">
                <text:number>e.</text:number>
                <text:p text:style-name="al">
                <text:span text:style-name="nadrukvet">Ondermandaat</text:span>: de bevoegdheid als bedoeld bij d. door een ondergeschikte van de gemandateerde;</text:p>
              </text:list-item>
              <text:list-item text:style-override="id1-3-2-2-2-3-6">
                <text:number>f.</text:number>
                <text:p text:style-name="al">
                <text:span text:style-name="nadrukvet">Mandaatgever</text:span>: het bestuursorgaan dat de bevoegdheid om een besluit te nemen mandateert;</text:p>
              </text:list-item>
              <text:list-item text:style-override="id1-3-2-2-2-3-7">
                <text:number>g.</text:number>
                <text:p text:style-name="al">
                <text:span text:style-name="nadrukvet">Gemandateerde</text:span>: degene die in naam, en onder verantwoordelijkheid, van het bevoegde bestuursorgaan binnen de grenzen van deze regeling en de in het bij deze regeling behorende mandaatregister genoemde juridische grondslagen bevoegd is besluiten te nemen;</text:p>
              </text:list-item>
              <text:list-item text:style-override="id1-3-2-2-2-3-8">
                <text:number>h.</text:number>
                <text:p text:style-name="al">
                <text:span text:style-name="nadrukvet">Volmacht</text:span>: de bevoegdheid, op naam gesteld, om privaatrechtelijk namens een andere persoon of het bestuur op te treden, inclusief het verrichten van rechtshandelingen;</text:p>
              </text:list-item>
              <text:list-item text:style-override="id1-3-2-2-2-3-9">
                <text:number>i.</text:number>
                <text:p text:style-name="al">
                <text:span text:style-name="nadrukvet">Machtiging</text:span>: de algemene bevoegdheid om in naam van een andere persoon of het bestuur overige feitelijke en administratieve handelingen te verrichten of werkzaamheden uit te voeren uit hoofde van een functie, niet zijnde het nemen van besluiten;</text:p>
              </text:list-item>
              <text:list-item text:style-override="id1-3-2-2-2-3-10">
                <text:number>j.</text:number>
                <text:p text:style-name="al">
                <text:span text:style-name="nadrukvet">College</text:span>: Burgemeester en wethouders van de gemeente Diemen;</text:p>
              </text:list-item>
              <text:list-item text:style-override="id1-3-2-2-2-3-11">
                <text:number>k.</text:number>
                <text:p text:style-name="al">
                <text:span text:style-name="nadrukvet">Bestuursorgaan</text:span>: Burgemeester en wethouders, burgemeester, heffingsambtenaar, invorderingsambtenaar, leerplichtambtenaar;</text:p>
              </text:list-item>
              <text:list-item text:style-override="id1-3-2-2-2-3-12">
                <text:number>l.</text:number>
                <text:p text:style-name="al">
                <text:span text:style-name="nadrukvet">Correspondentie</text:span>: alle vormen van informatieverstrekking en uitvoering, niet zijnde besluitvorming; </text:p>
              </text:list-item>
              <text:list-item text:style-override="id1-3-2-2-2-3-13">
                <text:number>m.</text:number>
                <text:p text:style-name="al">
                <text:span text:style-name="nadrukvet">Informatieverstrekking</text:span>: het al dan niet op verzoek verschaffen van informatie via alle gebruikelijke media: e-mail, telefoon, fax, schriftelijk;</text:p>
              </text:list-item>
              <text:list-item text:style-override="id1-3-2-2-2-3-14">
                <text:number>n.</text:number>
                <text:p text:style-name="al">
                <text:span text:style-name="nadrukvet">Uitvoering</text:span>: alle werkzaamheden en handelingen van feitelijke en administratieve aard ter ondersteuning van besluitvorming, niet zijnde rechtshandelingen.</text:p>
              </text:list-item>
              <text:list-item text:style-override="id1-3-2-2-2-3-15">
                <text:number>o.</text:number>
                <text:p text:style-name="al">
                <text:span text:style-name="nadrukvet">Algemeen verbindende</text:span>
                <text:span text:style-name="nadrukvet">Voorschriften</text:span>: besluiten, niet gericht aan een of meer belanghebbenden, inhoudende (straf-)bepalingen omtrent een specifiek onderwerp, neergelegd in een verordening, uitvoeringsbesluit of aanwijzingsbesluit. </text:p>
              </text:list-item>
              <text:list-item text:style-override="id1-3-2-2-2-3-16">
                <text:number>p.</text:number>
                <text:p text:style-name="al">
                <text:span text:style-name="nadrukvet">Register</text:span>: het bevoegdhedenregister dat onlosmakelijk deel uitmaakt van deze regeling;</text:p>
              </text:list-item>
              <text:list-item text:style-override="id1-3-2-2-2-3-17">
                <text:number>q.</text:number>
                <text:p text:style-name="al">
                <text:span text:style-name="nadrukvet">Aanwijzingsbesluit/benoemingsbesluit</text:span>: een besluit op grond waarvan functionarissen die werkzaam zijn voor de gemeente Diemen, daaronder begrepen ondergeschikten en niet ondergeschikten, specifiek zijn aangewezen als of benoemd tot, functionaris voor de uitoefening van (specifieke) bevoegdheden of taken op grond van een juridische grondslag.</text:p>
              </text:list-item>
            </text:list>
          </text:section>
          <text:section text:name="paragraaf_id1-3-2-2-3" text:style-name="paragraaf">
            <text:p text:style-name="paragraaf_kop"><text:span text:style-name="label">Afdeling</text:span> <text:span text:style-name="nr">2</text:span>  | Bepalingen omtrent toepassing en toedeling mandaat</text:p>
          </text:section>
          <text:section text:name="artikel_id1-3-2-2-4" text:style-name="artikel">
            <text:p text:style-name="artikel_kop_titel"><text:span text:style-name="artikel_kop_label">Artikel</text:span> <text:span text:style-name="artikel_kop_nr">1</text:span> Schrijf- en ondertekeningwijze mandaatbesluiten</text:p>
            <text:list text:style-name="id1-3-2-2-4-2">
              <text:list-item text:style-override="id1-3-2-2-4-2">
                <text:number>1.</text:number>
                <text:p text:style-name="al">Besluiten onder mandaat van burgemeester en wethouders genomen worden uitsluitend in de “wij”-vorm geschreven.</text:p>
              </text:list-item>
              <text:list-item text:style-override="id1-3-2-2-4-3">
                <text:number>2.</text:number>
                <text:p text:style-name="al">Besluiten onder mandaat genomen van de eenhoofdige bestuursorganen worden in de “ik”-vorm geschreven.</text:p>
              </text:list-item>
              <text:list-item text:style-override="id1-3-2-2-4-4">
                <text:number>3.</text:number>
                <text:p text:style-name="al">Onder mandaat genomen besluiten van burgemeester en wethouders en de burgemeester hebben uitsluitend de volgende ondertekeningsvormen:</text:p>
                <text:p text:style-name="al"/>
                <text:p><draw:frame draw:style-name="lidiv"><draw:text-box ofo:max-width="15.3cm" ofo:min-height="1cm" ofo:min-width="5cm"><text:section text:name="table_id1-3-2-2-4-4-4" text:style-name="table"><text:p text:style-name="table_top"/>
              <table:table table:style-name="tgroup">
                <table:table-column table:style-name="id1-3-2-2-4-4-4-1-1"/>
                <table:table-column table:style-name="id1-3-2-2-4-4-4-1-2"/>
                
                  <table:table-row table:style-name="row">
                    <table:table-cell table:style-name="entry" table:number-rows-spanned="1" table:number-columns-spanned="1">
                      <text:p text:style-name="table_al">Hoogachtend, </text:p>
                    </table:table-cell>
                    <table:table-cell table:style-name="entry" table:number-rows-spanned="1" table:number-columns-spanned="1">
                      <text:p text:style-name="table_al">Hoogachtend,</text:p>
                    </table:table-cell>
                  </table:table-row>
                  <table:table-row table:style-name="row">
                    <table:table-cell table:style-name="entry" table:number-rows-spanned="1" table:number-columns-spanned="1">
                      <text:p text:style-name="table_al">Burgemeester en wethouders van Diemen, <text:span text:style-name="nadrukvet"><text:span text:style-name="nadrukcur">of</text:span>:</text:span></text:p>
                    </table:table-cell>
                    <table:table-cell table:style-name="entry" table:number-rows-spanned="1" table:number-columns-spanned="1">
                      <text:p text:style-name="table_al">de burgemeester van Diemen,</text:p>
                    </table:table-cell>
                  </table:table-row>
                  <table:table-row table:style-name="row">
                    <table:table-cell table:style-name="entry" table:number-rows-spanned="1" table:number-columns-spanned="1">
                      <text:p text:style-name="table_al">namens dezen,</text:p>
                    </table:table-cell>
                    <table:table-cell table:style-name="entry" table:number-rows-spanned="1" table:number-columns-spanned="1">
                      <text:p text:style-name="table_al">namens deze,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Naam),</text:span>
                      </text:p>
                    </table:table-cell>
                  </table:table-row>
                  <table:table-row table:style-name="row">
                    <table:table-cell table:style-name="entry" table:number-rows-spanned="1" table:number-columns-spanned="1">
                      <text:p text:style-name="table_al">
                        <text:span text:style-name="nadrukvet">(Functie), </text:span>
                      </text:p>
                    </table:table-cell>
                    <table:table-cell table:style-name="entry" table:number-rows-spanned="1" table:number-columns-spanned="1">
                      <text:p text:style-name="table_al">
                        <text:span text:style-name="nadrukvet"> (Functie),</text:span>
                      </text:p>
                    </table:table-cell>
                  </table:table-row>
                  <table:table-row table:style-name="row">
                    <table:table-cell table:style-name="entry" table:number-rows-spanned="1" table:number-columns-spanned="1">
                      <text:p text:style-name="table_al">
                        <text:span text:style-name="nadrukvet">(Team).</text:span>
                      </text:p>
                    </table:table-cell>
                    <table:table-cell table:style-name="entry" table:number-rows-spanned="1" table:number-columns-spanned="1">
                      <text:p text:style-name="table_al">
                        <text:span text:style-name="nadrukvet">(Team).</text:span>
                      </text:p>
                    </table:table-cell>
                  </table:table-row>
                
              </table:table>
            <text:p text:style-name="table_bottom"/></text:section></draw:text-box></draw:frame></text:p>
              </text:list-item>
              <text:list-item text:style-override="id1-3-2-2-4-5">
                <text:number>4.</text:number>
                <text:p text:style-name="al">De ondertekeningswijze van besluiten van de overige bestuursorganen is dezelfde als die van de burgemeester met vermelding van het bevoegde bestuursorgaan. </text:p>
              </text:list-item>
            </text:list>
          </text:section>
          <text:section text:name="artikel_id1-3-2-2-5" text:style-name="artikel">
            <text:p text:style-name="artikel_kop_titel"><text:span text:style-name="artikel_kop_label">Artikel</text:span> <text:span text:style-name="artikel_kop_nr">2</text:span> Mandaatvorm</text:p>
            <text:list text:style-name="id1-3-2-2-5-2">
              <text:list-item text:style-override="id1-3-2-2-5-2">
                <text:number>1.</text:number>
                <text:p text:style-name="al">Deze regeling kent uitsluitend de bevoegdheid om namens een bestuursorgaan besluiten te nemen. </text:p>
              </text:list-item>
              <text:list-item text:style-override="id1-3-2-2-5-3">
                <text:number>2.</text:number>
                <text:p text:style-name="al">De bepalingen in deze afdeling omtrent mandaat zijn van overeenkomstige toepassing op ondermandaat, met inachtneming van het bepaalde in artikel 5.</text:p>
              </text:list-item>
            </text:list>
          </text:section>
          <text:section text:name="artikel_id1-3-2-2-6" text:style-name="artikel">
            <text:p text:style-name="artikel_kop_titel"><text:span text:style-name="artikel_kop_label">Artikel</text:span> <text:span text:style-name="artikel_kop_nr">3</text:span> Algemene uitzonderingen toepassing mandaat </text:p>
            <text:p text:style-name="al">Uitoefening van mandaat vindt niet plaats:</text:p>
            <text:list text:style-name="id1-3-2-2-6-3">
              <text:list-item text:style-override="id1-3-2-2-6-3-1">
                <text:number>a.</text:number>
                <text:p text:style-name="al">bij twijfel over de juistheid of wenselijkheid van uitoefening daarvan, in concrete gevallen te bepalen door middel van consultatie van een van de concerndirecteuren en eventueel de mandaatgever;</text:p>
              </text:list-item>
              <text:list-item text:style-override="id1-3-2-2-6-3-2">
                <text:number>b.</text:number>
                <text:p text:style-name="al">wanneer niet wordt voldaan aan de algemene bepalingen in deze regeling en aan de specifieke bepalingen zoals opgenomen in het register;</text:p>
              </text:list-item>
              <text:list-item text:style-override="id1-3-2-2-6-3-3">
                <text:number>c.</text:number>
                <text:p text:style-name="al">wanneer de mandaatgever voorafgaand aan het besluit in het kader van een project of anderszins heeft besloten dat het besluit niet in mandaat mag worden genomen;</text:p>
              </text:list-item>
              <text:list-item text:style-override="id1-3-2-2-6-3-4">
                <text:number>d.</text:number>
                <text:p text:style-name="al">wanneer het besluit direct betrekking heeft op een onderwerp dat politiek/bestuurlijk gevoelig ligt;</text:p>
              </text:list-item>
              <text:list-item text:style-override="id1-3-2-2-6-3-5">
                <text:number>e.</text:number>
                <text:p text:style-name="al">wanneer daarmee grote financiële belangen zijn gemoeid.</text:p>
              </text:list-item>
            </text:list>
          </text:section>
          <text:section text:name="artikel_id1-3-2-2-7" text:style-name="artikel">
            <text:p text:style-name="artikel_kop_titel"><text:span text:style-name="artikel_kop_label">Artikel</text:span> <text:span text:style-name="artikel_kop_nr">4</text:span> Reikwijdte mandaat </text:p>
            <text:list text:style-name="id1-3-2-2-7-2">
              <text:list-item text:style-override="id1-3-2-2-7-2">
                <text:number>1.</text:number>
                <text:p text:style-name="al">Mandaatbesluiten omvatten elke vorm van besluitvorming met betrekking tot het afgeven van beschikkingen: verlening/begunstiging/belasting, weigering, wijziging en intrekking, tenzij in het register expliciet anders is bepaald.</text:p>
              </text:list-item>
              <text:list-item text:style-override="id1-3-2-2-7-3">
                <text:number>2.</text:number>
                <text:p text:style-name="al">Uitgangspunt is dat mandaat van toepassing is op elke bepaling van de juridische grondslag waar de bevoegdheden in zijn neergelegd, tenzij in het register met name genoemde bevoegdheden uit de betreffende (wettelijke) regeling zijn uitgezonderd dan wel voorwaarden aan de uitoefening zijn verbonden.</text:p>
              </text:list-item>
              <text:list-item text:style-override="id1-3-2-2-7-4">
                <text:number>3.</text:number>
                <text:p text:style-name="al">Wanneer bij de besluitvorming meer dan 1 team is betrokken moet overeenstemming bestaan over de inhoud en de wijze van afdoening. Uitgangspunt is dat het team dat inhoudelijk primair verantwoordelijk is voor het besluit, het besluit neemt.</text:p>
              </text:list-item>
              <text:list-item text:style-override="id1-3-2-2-7-5">
                <text:number>4.</text:number>
                <text:p text:style-name="al">Onder mandaat wordt eveneens begrepen een besluit tot het aangaan van overeenkomsten en financiële verplichtingen waarbij hetgeen daaromtrent is bepaald in de geldende budgethoudersregeling, de inkoopvoorwaarden en het aanbestedingsbeleid bepalend is. Het (onder-)mandaat wordt tot op hetzelfde niveau toegekend als waarop (sub-)budgethouders zijn ge(vol-)machtigd op grond van die regelingen en met inachtneming van de daarin opgenomen drempelbedragen.</text:p>
              </text:list-item>
            </text:list>
          </text:section>
          <text:section text:name="artikel_id1-3-2-2-8" text:style-name="artikel">
            <text:p text:style-name="artikel_kop_titel"><text:span text:style-name="artikel_kop_label">Artikel</text:span> <text:span text:style-name="artikel_kop_nr">5</text:span> Toekenning mandaat aan ondergeschikten</text:p>
            <text:list text:style-name="id1-3-2-2-8-2">
              <text:list-item text:style-override="id1-3-2-2-8-2">
                <text:number>1.</text:number>
                <text:p text:style-name="al">Mandaat wordt met inachtneming van hetgeen in deze regeling is bepaald toegekend aan de gemeentesecretaris en de concerndirecteuren.</text:p>
              </text:list-item>
              <text:list-item text:style-override="id1-3-2-2-8-3">
                <text:number>2.</text:number>
                <text:p text:style-name="al">Uitgangspunt is dat het laagst mogelijke niveau van ondermandaat kan worden toegekend aan <text:span text:style-name="nadrukondlijn">medewerkers</text:span>, conform de categorieën zoals opgenomen in de functiematrix behorend bij het geldende generieke functiehuis, daaronder begrepen uitzendkrachten en inhuurpersoneel, voor zover die dezelfde functie uitoefenen, wanneer aan <text:span text:style-name="nadrukondlijn">alle</text:span> volgende voorwaarden wordt voldaan:</text:p>
              </text:list-item>
              <text:list-item text:style-override="id1-3-2-2-8-4">
                <text:number/>
                <text:p text:style-name="al">De besluiten moeten:</text:p>
                <text:list text:style-name="id1-3-2-2-8-4-3">
                  <text:list-item text:style-override="id1-3-2-2-8-4-3-1">
                    <text:number>a.</text:number>
                    <text:p text:style-name="al">Veelvoorkomend zijn én;</text:p>
                  </text:list-item>
                  <text:list-item text:style-override="id1-3-2-2-8-4-3-2">
                    <text:number>b.</text:number>
                    <text:p text:style-name="al">Routinematig van aard én;</text:p>
                  </text:list-item>
                  <text:list-item text:style-override="id1-3-2-2-8-4-3-3">
                    <text:number>c.</text:number>
                    <text:p text:style-name="al">Bestaand beleid niet kunnen beïnvloeden én;</text:p>
                  </text:list-item>
                  <text:list-item text:style-override="id1-3-2-2-8-4-3-4">
                    <text:number>d.</text:number>
                    <text:p text:style-name="al">Geen politiek/bestuurlijke gevoeligheid hebben.</text:p>
                  </text:list-item>
                </text:list>
              </text:list-item>
              <text:list-item text:style-override="id1-3-2-2-8-5">
                <text:number>3.</text:number>
                <text:p text:style-name="al">In alle gevallen waarin aan de in lid 2, onder a. en/of b. genoemde voorwaarden niet wordt voldaan, wordt het mandaat toegekend aan de <text:span text:style-name="nadrukondlijn">teamleider</text:span>.</text:p>
              </text:list-item>
              <text:list-item text:style-override="id1-3-2-2-8-6">
                <text:number>4.</text:number>
                <text:p text:style-name="al">In alle gevallen waarin aan de in lid 2, onder c. en/of d, genoemde voorwaarden niet wordt voldaan, wordt het mandaat toegekend aan de <text:span text:style-name="nadrukondlijn">concerndirecteuren</text:span>. </text:p>
              </text:list-item>
              <text:list-item text:style-override="id1-3-2-2-8-7">
                <text:number>5.</text:number>
                <text:p text:style-name="al">Het mandaat voor het nemen van besluiten op bezwaarschriften aangaande besluiten van de burgemeester en wethouders en de burgemeester, wordt uitsluitend toegekend aan de <text:span text:style-name="nadrukondlijn">gemeentesecretaris</text:span>, voor zover deze bevoegdheid niet rechtens toekomt aan de heffingsambtenaar, de invorderingsambtenaar of de leerplichtambtenaar en met dien verstande dat besluitvorming inzake afwijking van adviezen over bezwaarschriften niet is gemandateerd. Ondermandaat is niet toegestaan. </text:p>
              </text:list-item>
              <text:list-item text:style-override="id1-3-2-2-8-8">
                <text:number>6.</text:number>
                <text:p text:style-name="al">In alle gevallen dat aan de toekenning van ondermandaten voorwaarden zijn verbonden, bepaalde bevoegdheden zijn uitgezonderd of ondermandaten in afwijking van de uitgangssituatie zoals beschreven in lid 2 zijn toegekend, is dit vermeld in het register.</text:p>
              </text:list-item>
            </text:list>
          </text:section>
          <text:section text:name="artikel_id1-3-2-2-9" text:style-name="artikel">
            <text:p text:style-name="artikel_kop_titel"><text:span text:style-name="artikel_kop_label">Artikel</text:span> <text:span text:style-name="artikel_kop_nr">6</text:span> Toekenning mandaat aan niet-ondergeschikten</text:p>
            <text:list text:style-name="id1-3-2-2-9-2">
              <text:list-item text:style-override="id1-3-2-2-9-2">
                <text:number>1.</text:number>
                <text:p text:style-name="al">In alle gevallen waarin mandaat is toegekend aan niet-ondergeschikten zijn de artikelen 1 tot en met 4 van deze afdeling voor zover relevant van overeenkomstige toepassing.</text:p>
              </text:list-item>
              <text:list-item text:style-override="id1-3-2-2-9-3">
                <text:number>2.</text:number>
                <text:p text:style-name="al">In de afzonderlijke mandaatbesluiten waarin de betreffende bevoegdheden worden toegekend, wordt bepaald hoe de verantwoording is geregeld.</text:p>
              </text:list-item>
            </text:list>
          </text:section>
          <text:section text:name="artikel_id1-3-2-2-10" text:style-name="artikel">
            <text:p text:style-name="artikel_kop_titel"><text:span text:style-name="artikel_kop_label">Artikel</text:span> <text:span text:style-name="artikel_kop_nr">7</text:span> Verantwoording</text:p>
            <text:p text:style-name="al">Over de onder mandaat genomen besluiten wordt door de concerndirecteuren desgevraagd tenminste 1 keer per jaar integraal voor de genoemde bestuursorganen verantwoording afgelegd aan burgemeester en wethouders door middel van een rapportage. </text:p>
            <text:p text:style-name="al"/>
          </text:section>
          <text:section text:name="paragraaf_id1-3-2-2-11" text:style-name="paragraaf">
            <text:p text:style-name="paragraaf_kop"><text:span text:style-name="label">Afdeling</text:span> <text:span text:style-name="nr"> 3</text:span>  | Bepalingen omtrent machtigingen</text:p>
          </text:section>
          <text:section text:name="artikel_id1-3-2-2-12" text:style-name="artikel">
            <text:p text:style-name="artikel_kop_titel"><text:span text:style-name="artikel_kop_label">Artikel</text:span> <text:span text:style-name="artikel_kop_nr">1</text:span> Algemene doorlopende machtigingen</text:p>
            <text:list text:style-name="id1-3-2-2-12-2">
              <text:list-item text:style-override="id1-3-2-2-12-2">
                <text:number>1.</text:number>
                <text:p text:style-name="al">Doorlopende machtigingen gelden voor alle functionarissen die werkzaam zijn (in (loon-)dienst) voor de gemeente, inclusief uitzendkrachten, inhuurpersoneel en stagiaires voor het voeren van alle vormen van correspondentie van informatieve aard via de gebruikelijke informatiebronnen (brieven, e-mail, telefoon, fax), inclusief de ondertekening van brieven voor uitnodigingen, ontvangstbevestigingen en tussenberichten en alle daaraan gelijk staande correspondentie, en alle overige uitvoerende (rechts-)handelingen, in het kader van de uitvoering van de wet- en (lokale) regelgeving binnen de eigen functie.</text:p>
              </text:list-item>
              <text:list-item text:style-override="id1-3-2-2-12-3">
                <text:number>2.</text:number>
                <text:p text:style-name="al">Iedere functionaris, die uit hoofde van diens functie optreedt in bezwaar- en (hoger) beroepsprocedures is daarvoor op grond van deze regeling doorlopend gemachtigd door de bevoegde bestuursorganen. Deze machtiging omvat: het opstellen van verweerschriften en pleitnota’s, het voeren van mondeling en schriftelijk verweer, en alle daarmee samenhangende ondersteunende en uitvoerende werkzaamheden.</text:p>
              </text:list-item>
              <text:list-item text:style-override="id1-3-2-2-12-4">
                <text:number>3.</text:number>
                <text:p text:style-name="al">Bij (hoger) beroepsprocedures wordt de machtiging als bedoeld in lid 2 schriftelijk aangetoond door een universeel opgesteld en ondertekend document dat ter zitting kan worden overgelegd, gesteld op functiebenaming van degene die het bestuursorgaan ter zitting vertegenwoordigt.</text:p>
              </text:list-item>
              <text:list-item text:style-override="id1-3-2-2-12-5">
                <text:number>4.</text:number>
                <text:p text:style-name="al">Doorlopende machtigingen gelden impliciet voor alle werkzaamheden en handelingen in het kader van een goede en zorgvuldige uitvoering van de geldende budgethoudersregeling, de inkoopvoorwaarden en het aanbestedingsbeleid, binnen de juridische en financiële kaders en met inachtneming van de drempelbedragen zoals daarin neergelegd.</text:p>
              </text:list-item>
              <text:list-item text:style-override="id1-3-2-2-12-6">
                <text:number>5.</text:number>
                <text:p text:style-name="al">Op de schrijf- en ondertekeningswijze van brieven als bedoeld in lid 1, is artikel 1 van afdeling 2 van overeenkomstige toepassing.</text:p>
              </text:list-item>
            </text:list>
            <text:p text:style-name="al"/>
          </text:section>
          <text:section text:name="paragraaf_id1-3-2-2-13" text:style-name="paragraaf">
            <text:p text:style-name="paragraaf_kop"><text:span text:style-name="label">Afdeling</text:span> <text:span text:style-name="nr">4</text:span>  | Bepalingen omtrent volmachten</text:p>
          </text:section>
          <text:section text:name="artikel_id1-3-2-2-14" text:style-name="artikel">
            <text:p text:style-name="artikel_kop_titel"><text:span text:style-name="artikel_kop_label">Artikel</text:span> <text:span text:style-name="artikel_kop_nr">1</text:span> Algemene doorlopende volmachten</text:p>
            <text:list text:style-name="id1-3-2-2-14-2">
              <text:list-item text:style-override="id1-3-2-2-14-2">
                <text:number>1.</text:number>
                <text:p text:style-name="al">Volmachten worden door de bestuursorganen doorlopend verleend, behoudens het bepaalde in lid 2, binnen de juridische kaders en met inachtneming van de drempelbedragen zoals vastgelegd in de geldende budgethoudersregeling, de inkoopvoorwaarden en het aanbestedingsbeleid. </text:p>
              </text:list-item>
              <text:list-item text:style-override="id1-3-2-2-14-3">
                <text:number>2.</text:number>
                <text:p text:style-name="al">Doorlopende volmachten gelden niet voor rechtshandelingen die direct samenhangen met politiek/bestuurlijk gevoelige onderwerpen en in gevallen waarin het gaat om bedragen die uitstijgen boven de drempelbedragen zoals vastgelegd in de budgethoudersregeling.</text:p>
              </text:list-item>
              <text:list-item text:style-override="id1-3-2-2-14-4">
                <text:number>3.</text:number>
                <text:p text:style-name="al">In alle gevallen waarin lid 2 van toepassing is, kan het bestuursorgaan een incidentele volmacht verlenen, uitsluitend aan een wethouder, de gemeentesecretaris en de concerndirecteuren.</text:p>
              </text:list-item>
              <text:list-item text:style-override="id1-3-2-2-14-5">
                <text:number>4.</text:number>
                <text:p text:style-name="al">Volmachten als bedoeld in lid 1 worden toegekend aan teamleiders, concerndirecteuren, de programmadirecteur en projectleiders mits als zodanig aangewezen, conform het niveau waaraan de drempelbedragen zijn gekoppeld zoals opgenomen in de geldende budgethoudersregeling.</text:p>
              </text:list-item>
              <text:list-item text:style-override="id1-3-2-2-14-6">
                <text:number>5.</text:number>
                <text:p text:style-name="al">In gevallen waarin aan deze bevoegdheden voorwaarden zijn verbonden, of bepaalde bevoegdheden zijn uitgezonderd, zijn deze expliciet vermeld in het register.</text:p>
              </text:list-item>
            </text:list>
            <text:p text:style-name="al"/>
          </text:section>
          <text:section text:name="paragraaf_id1-3-2-2-15" text:style-name="paragraaf">
            <text:p text:style-name="paragraaf_kop"><text:span text:style-name="label">Afdeling</text:span> <text:span text:style-name="nr">5</text:span>  | Bepalingen omtrent aanwijzingsbesluiten en benoemingsbesluiten</text:p>
          </text:section>
          <text:section text:name="artikel_id1-3-2-2-16" text:style-name="artikel">
            <text:p text:style-name="artikel_kop_titel"><text:span text:style-name="artikel_kop_label">Artikel</text:span> <text:span text:style-name="artikel_kop_nr">1</text:span> Algemene bepalingen </text:p>
            <text:list text:style-name="id1-3-2-2-16-2">
              <text:list-item text:style-override="id1-3-2-2-16-2">
                <text:number>1.</text:number>
                <text:p text:style-name="al">Aanwijzings- en benoemingsbesluiten worden op naam of op functie gesteld. </text:p>
              </text:list-item>
              <text:list-item text:style-override="id1-3-2-2-16-3">
                <text:number>2.</text:number>
                <text:p text:style-name="al">In geval een aanwijzings- of benoemingsbesluiten op naam is gesteld, wordt indien dit redelijkerwijze mogelijk is de functie en geboortedatum van degene die worden aangewezen vermeld. In voorkomende gevallen waarbij aanvullende informatie gelet op de aard van de aanwijzing of benoeming wenselijk of nodig is, wordt in het besluit aanvullend andere informatie vermeld die voor de volledigheid van het besluit vermelding behoeft, geënt op het doel ervan.</text:p>
              </text:list-item>
              <text:list-item text:style-override="id1-3-2-2-16-4">
                <text:number>3.</text:number>
                <text:p text:style-name="al">Aanwijzings- en benoemingsbesluiten zijn niet overdraagbaar; uitsluitend door middel van een nieuw besluit door het bevoegd bestuursorgaan kan een andere functionaris worden aangewezen of benoemd voor de uitoefening van dezelfde bevoegdheden.</text:p>
              </text:list-item>
            </text:list>
          </text:section>
          <text:section text:name="artikel_id1-3-2-2-17" text:style-name="artikel">
            <text:p text:style-name="artikel_kop_titel"><text:span text:style-name="artikel_kop_label">Artikel</text:span> <text:span text:style-name="artikel_kop_nr">2</text:span> Uitzondering werkingssfeer </text:p>
            <text:p text:style-name="al">Onder benoemingsbesluiten worden in deze afdeling niet verstaan: het aanstellingsbesluit of daarmee gelijk te stellen besluit op grond van de Wet normalisering rechtspositie ambtenaren (Wnra) of andere toepasselijke rechtspositieregeling voor ambtenaren of ingehuurde medewerkers in (loon-)dienst van de gemeente Diemen.</text:p>
            <text:p text:style-name="al"/>
          </text:section>
          <text:section text:name="paragraaf_id1-3-2-2-18" text:style-name="paragraaf">
            <text:p text:style-name="paragraaf_kop"><text:span text:style-name="label">Afdeling</text:span> <text:span text:style-name="nr">6</text:span>  | Overige bepalingen en slotbepalingen</text:p>
          </text:section>
          <text:section text:name="artikel_id1-3-2-2-19" text:style-name="artikel">
            <text:p text:style-name="artikel_kop_titel"><text:span text:style-name="artikel_kop_label">Artikel</text:span> <text:span text:style-name="artikel_kop_nr">1</text:span> Jaarlijkse controle actualiteit register</text:p>
            <text:p text:style-name="al">Het bevoegdhedenregister wordt jaarlijks door het team Juridische Zaken Duo+ gecontroleerd op actualiteit en waar nodig/wenselijk wordt het geactualiseerd, in overleg en na consultatie met de gemeente Diemen.</text:p>
          </text:section>
          <text:section text:name="artikel_id1-3-2-2-20" text:style-name="artikel">
            <text:p text:style-name="artikel_kop_titel"><text:span text:style-name="artikel_kop_label">Artikel</text:span> <text:span text:style-name="artikel_kop_nr">2</text:span> Vervanging</text:p>
            <text:list text:style-name="id1-3-2-2-20-2">
              <text:list-item text:style-override="id1-3-2-2-20-2">
                <text:number>1.</text:number>
                <text:p text:style-name="al">Uitoefening van elk van de in deze regeling vastgelegde bevoegdheid vindt bij afwezigheid van de bevoegde plaats door diens plaatsvervanger op horizontaal niveau.</text:p>
              </text:list-item>
              <text:list-item text:style-override="id1-3-2-2-20-3">
                <text:number>2.</text:number>
                <text:p text:style-name="al">In aanvulling van het in lid 1 bepaalde geldt dat vervanging tussen teamleider slechts mogelijk is indien deze werkzaam zijn in hetzelfde domein.</text:p>
              </text:list-item>
              <text:list-item text:style-override="id1-3-2-2-20-4">
                <text:number>3.</text:number>
                <text:p text:style-name="al">Wanneer de bevoegde en diens plaatsvervanger op horizontaal niveau afwezig zijn, vindt uitoefening van de betreffende bevoegdheid plaats in de hiërarchische lijn naar boven, naar gelang het niveau van het mandaat. </text:p>
              </text:list-item>
            </text:list>
          </text:section>
          <text:section text:name="artikel_id1-3-2-2-21" text:style-name="artikel">
            <text:p text:style-name="artikel_kop_titel"><text:span text:style-name="artikel_kop_label">Artikel</text:span> <text:span text:style-name="artikel_kop_nr">3</text:span> Overeenkomstige toepassing</text:p>
            <text:p text:style-name="al">Hetgeen in deze regeling omtrent elk van de opgenomen bevoegdheden is bepaald, is van overeenkomstige toepassing op de programmadirecteur, programmamanagers, projectmanagers en projectleiders mits zij als zodanig zijn aangewezen, overeenkomstig de juridische en financiële kaders zoals bepaald in de geldende Budgethoudersregeling gemeente Diemen met inachtneming van de daarin opgenomen drempelbedragen, de inkoopvoorwaarden en het aanbestedingsbeleid.</text:p>
          </text:section>
          <text:section text:name="artikel_id1-3-2-2-22" text:style-name="artikel">
            <text:p text:style-name="artikel_kop_titel"><text:span text:style-name="artikel_kop_label">Artikel</text:span> <text:span text:style-name="artikel_kop_nr">4</text:span> Vangnetbepaling</text:p>
            <text:p text:style-name="al">In alle gevallen waarin deze regeling niet voorziet, dan wel waarin onduidelijkheid of onenigheid bestaat over de toepassing daarvan, blijft de bevoegdheid bij het bevoegd bestuursorgaan.</text:p>
          </text:section>
          <text:section text:name="artikel_id1-3-2-2-23" text:style-name="artikel">
            <text:p text:style-name="artikel_kop_titel"><text:span text:style-name="artikel_kop_label">Artikel</text:span> <text:span text:style-name="artikel_kop_nr">5</text:span> Slotbepalingen</text:p>
            <text:list text:style-name="id1-3-2-2-23-2">
              <text:list-item text:style-override="id1-3-2-2-23-2">
                <text:number>1.</text:number>
                <text:p text:style-name="al">Deze regeling treedt in werking op de dag na die waarop deze regeling is bekendgemaakt;</text:p>
              </text:list-item>
              <text:list-item text:style-override="id1-3-2-2-23-3">
                <text:number>2.</text:number>
                <text:p text:style-name="al">Alle aanwijzings- en benoemingsbesluiten die op grond van de bevoegdhedenregeling januari 2024 en het register horend bij de bevoegdhedenregeling gemeente Diemen januari 2024 of op en tijdstip daarna zijn genomen, worden geacht mede op basis van deze regeling te zijn genomen en blijven onverkort van kracht.</text:p>
              </text:list-item>
            </text:list>
          </text:section>
          <text:section text:name="artikel_id1-3-2-2-24" text:style-name="artikel">
            <text:p text:style-name="artikel_kop_titel"><text:span text:style-name="artikel_kop_label">Artikel</text:span> <text:span text:style-name="artikel_kop_nr">6</text:span> Citeertitel</text:p>
            <text:p text:style-name="al">Deze regeling kan worden aangehaald als: “Bevoegdhedenregeling 2025 gemeente Diemen”.</text:p>
          </text:section>
        </text:section>
        <text:section text:name="regeling-sluiting_id1-3-2-3" text:style-name="regeling-sluiting">
          <text:section text:name="ondertekening_id1-3-2-3-1">
            <text:p><text:span text:style-name="functie">Aldus besloten burgemeester en wethouders van Diemen </text:span></text:p>
            <text:p><text:span text:style-name="functie">10 juni 2025</text:span></text:p>
          </text:section>
          <text:section text:name="ondertekening_id1-3-2-3-2">
            <text:p><text:span text:style-name="functie"/></text:p>
            <text:p><text:span text:style-name="functie">De secretaris, </text:span></text:p>
            <text:p><text:span text:style-name="functie">mevrouw G.T. Wildeman </text:span></text:p>
          </text:section>
          <text:section text:name="ondertekening_id1-3-2-3-3">
            <text:p><text:span text:style-name="functie"/></text:p>
            <text:p><text:span text:style-name="functie">De burgemeester,</text:span></text:p>
            <text:p><text:span text:style-name="functie">de heer E. Boog </text:span></text:p>
          </text:section>
          <text:section text:name="ondertekening_id1-3-2-3-4">
            <text:p><text:span text:style-name="functie"/></text:p>
            <text:p><text:span text:style-name="functie">Aldus besloten de burgemeester van Diemen </text:span></text:p>
            <text:p><text:span text:style-name="functie">10 juni 2025</text:span></text:p>
          </text:section>
          <text:section text:name="ondertekening_id1-3-2-3-5">
            <text:p><text:span text:style-name="functie"/></text:p>
            <text:p><text:span text:style-name="functie">De burgemeester, </text:span></text:p>
            <text:p><text:span text:style-name="functie">de heer E. Boog </text:span></text:p>
          </text:section>
          <text:section text:name="ondertekening_id1-3-2-3-6">
            <text:p><text:span text:style-name="functie"/></text:p>
            <text:p><text:span text:style-name="functie">Aldus besloten door de concerndirecteur tevens heffingsambtenaar omgevingsvergunningen, 10 juni 2025</text:span></text:p>
            <text:p><text:span text:style-name="functie">de heer M. Cornelissen </text:span></text:p>
          </text:section>
          <text:section text:name="ondertekening_id1-3-2-3-7">
            <text:p><text:span text:style-name="functie"/></text:p>
            <text:p><text:span text:style-name="functie">Aldus besloten door de concerndirecteur, tevens heffingsambtenaar burgerzaken, 10 juni 2025 </text:span></text:p>
            <text:p><text:span text:style-name="functie">mevrouw M. Pronk-Backer Dirks</text:span></text:p>
          </text:section>
          <text:section text:name="ondertekening_id1-3-2-3-8">
            <text:p><text:span text:style-name="functie"/></text:p>
            <text:p><text:span text:style-name="functie">Aldus besloten door de leerplichtambtenaar, 10 juni 2025</text:span></text:p>
            <text:p><text:span text:style-name="functie">Mevrouw S. Sporkslede </text:span></text:p>
          </text:section>
          <text:section text:name="ondertekening_id1-3-2-3-9">
            <text:p><text:span text:style-name="functie"/></text:p>
            <text:p><text:span text:style-name="functie">Aldus besloten door de invorderingsambtenaar, 10 juni 2025</text:span></text:p>
            <text:p><text:span text:style-name="functie">de heer T. Schrandt </text:span></text:p>
          </text:section>
        </text:section>
        <text:section text:name="bijlage_id1-3-2-4" text:style-name="bijlage">
          <text:p text:style-name="bijlage_top"/>
          <text:p text:style-name="hoofdstuk_kop"><text:span text:style-name="label"/> <text:span text:style-name="nr"/> Bevoegdhedenregister Diem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Zaaknumme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Laagste niveau </text:span>
                    <text:span text:style-name="nadrukvet">ondermandaat</text:span>
                  </text:p>
                </table:table-cell>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8">
                  <text:p text:style-name="table_al">
                    <text:span text:style-name="nadrukvet">Algemeen deel</text:span>
                  </text:p>
                </table:table-cell>
              </table:table-row>
              <table:table-row table:style-name="row">
                <table:table-cell table:style-name="cell_frame_all" table:number-rows-spanned="1" table:number-columns-spanned="8">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procedurele besluiten binnen een (aanvraag-) procedure (o.a. verdaging beslistermij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Behandelaar van het betreffende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toepassing voor alle teams en alle aanvragen en/of beslu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uiten behandeling laten van een aanvraag.</text:p>
                </table:table-cell>
                <table:table-cell table:style-name="cell_frame_all" table:number-rows-spanned="1" table:number-columns-spanned="1">
                  <text:p text:style-name="table_al">artikel 4.5 Algemene wet bestuursrecht</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toepassing voor alle teams en alle aanvrag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en tot toepassen van de uitgebreide openbare voorbereidingsprocedure en inspraakprocedure</text:p>
                </table:table-cell>
                <table:table-cell table:style-name="cell_frame_all" table:number-rows-spanned="1" table:number-columns-spanned="1">
                  <text:p text:style-name="table_al">Algemene wet bestuursrecht / Inspraakverordening</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Teamleider van het betreffende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toepassing voor alle team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p grond van de Wet dwangsom en beroep bij niet tijdig beslissen</text:p>
                </table:table-cell>
                <table:table-cell table:style-name="cell_frame_all" table:number-rows-spanned="1" table:number-columns-spanned="1">
                  <text:p text:style-name="table_al">Algemene wet bestuursrecht / Wet dwangsom en beroep bij niet tijdig beslissen </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Teamleider van het betreffende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toepassing voor alle team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naar aanleiding van (schriftelijke) klachten</text:p>
                </table:table-cell>
                <table:table-cell table:style-name="cell_frame_all" table:number-rows-spanned="1" table:number-columns-spanned="1">
                  <text:p text:style-name="table_al">Algemene wet bestuursrecht / Klachtenregeling</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gemeentelijke beleidskaders / klachtenregel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rechtspositionele besluiten met betrekking tot personeel</text:p>
                </table:table-cell>
                <table:table-cell table:style-name="cell_frame_all" table:number-rows-spanned="1" table:number-columns-spanned="1">
                  <text:p text:style-name="table_al">Wet normalisering rechtspositie ambtenaren (Wnra), Bezoldigingsregeling en overige lokale rechtspositionele regelingen (Cao gemeenten),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Eigen rechtspositie, ontslag, disciplinaire besluiten en in geval van afwijken van advies consulent: mandaat Concerndirecteur</text:p>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in het kader van verzoeken om informatie met betrekking tot de Algemene verordening gegevensbescherming (AVG)</text:p>
                </table:table-cell>
                <table:table-cell table:style-name="cell_frame_all" table:number-rows-spanned="1" table:number-columns-spanned="1">
                  <text:p text:style-name="table_al">Algemene wet bestuursrecht / Burgerlijk Wetboek / Algemene verordening gegevens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toepassing voor alle teams (informatie aangaande het gebruik/de verstrekking van persoonsgegeven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koop en aanbesteding: Procedurele besluiten, opdrachtverlening, hieraan gekoppeld het aftekenen van facturen en het afschrijven van de overige inschrijvers</text:p>
                </table:table-cell>
                <table:table-cell table:style-name="cell_frame_all" table:number-rows-spanned="1" table:number-columns-spanned="1">
                  <text:p text:style-name="table_al">Aanbestedingswet / Burgerlijk Wetboek / Budgethoudersregeling / Inkoop- en aanbestedings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 Functionarissen </text:p>
                  <text:p text:style-name="table_al">Stichting Rijk / Aangewezen budgethouders (waaronder project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gemeentelijke beleidskaders. (voorlopig) Gunningsbesluit en inkoopstrategie zijn niet gemandateerd. In geval van politiek gevoelige dossiers afstemming gewenst met colleg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tot het aangaan van financiële verplichtingen en het doen van betalingsopdrachten</text:p>
                </table:table-cell>
                <table:table-cell table:style-name="cell_frame_all" table:number-rows-spanned="1" table:number-columns-spanned="1">
                  <text:p text:style-name="table_al">BBV (Besluit begroting en verantwoording Provincies en Gemeenten) / Budgethoudersregeling en overige relevante locale regelgeving (programmabegro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 binnen hun eigen 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gemeentelijke beleidskaders / Budgethoudersregel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23-090674</text:p>
                </table:table-cell>
                <table:table-cell table:style-name="cell_frame_all" table:number-rows-spanned="1" table:number-columns-spanned="1">
                  <text:p text:style-name="table_al">Benoemen leden en ondersteuners gemeentelijk stembureau</text:p>
                </table:table-cell>
                <table:table-cell table:style-name="cell_frame_all" table:number-rows-spanned="1" table:number-columns-spanned="1">
                  <text:p text:style-name="table_al">Kieswet /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gemeentelijke beleidskader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p grond van wet- en (lokale) geldende regelgeving de griffie betreffend</text:p>
                </table:table-cell>
                <table:table-cell table:style-name="cell_frame_all" table:number-rows-spanned="1" table:number-columns-spanned="1">
                  <text:p text:style-name="table_al">Archiefwet en Archiefbesluit / Gemeentewet / Algemene verordening gegevensbescherming, geldende Instructie voor de griffier</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antwoording aan raad</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Zaaknumme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2">
                  <text:p text:style-name="table_al">
                    <text:span text:style-name="nadrukvet">Juridische grondslag</text:span>
                  </text:p>
                </table:table-cell>
                <table:table-cell table:style-name="cell_frame_all" table:number-rows-spanned="1" table:number-columns-spanned="3">
                  <text:p text:style-name="table_al">
                    <text:span text:style-name="nadrukvet">Bevoegd bestuursorgaan</text:span>
                  </text:p>
                </table:table-cell>
                <table:table-cell table:style-name="cell_frame_all" table:number-rows-spanned="1" table:number-columns-spanned="2">
                  <text:p text:style-name="table_al">
                    <text:span text:style-name="nadrukvet">Laagste niveau </text:span>
                    <text:span text:style-name="nadrukvet">ondermandaat</text:span>
                  </text:p>
                </table:table-cell>
                <table:table-cell table:style-name="cell_frame_all" table:number-rows-spanned="1" table:number-columns-spanned="2">
                  <text:p text:style-name="table_al">
                    <text:span text:style-name="nadrukvet">Uitzondering</text:span>
                  </text:p>
                </table:table-cell>
                <table:table-cell table:style-name="cell_frame_all" table:number-rows-spanned="1" table:number-columns-spanned="2">
                  <text:p text:style-name="table_al">
                    <text:span text:style-name="nadrukvet">Bijzonderheden</text:span>
                  </text:p>
                </table:table-cell>
              </table:table-row>
              <table:table-row table:style-name="row">
                <table:table-cell table:style-name="cell_frame_all" table:number-rows-spanned="1" table:number-columns-spanned="14">
                  <text:p text:style-name="table_al">
                    <text:span text:style-name="nadrukvet">Fysiek</text:span>
                  </text:p>
                </table:table-cell>
              </table:table-row>
              <table:table-row table:style-name="row">
                <table:table-cell table:style-name="cell_frame_all" table:number-rows-spanned="1" table:number-columns-spanned="14">
                  <text:p text:style-name="table_al">
                    <text:span text:style-name="nadrukvet">Team Openbare Orde en </text:span>
                    <text:span text:style-name="nadrukvet">Veilgheid</text:span>
                    <text:span text:style-name="nadrukvet"> en Vergunningen / </text:span>
                  </text:p>
                  <text:p text:style-name="table_al">
                    <text:span text:style-name="nadrukvet">Team Gebouwen en Facilitaire Zaken / Team Projecten / </text:span>
                  </text:p>
                  <text:p text:style-name="table_al">
                    <text:span text:style-name="nadrukvet">Team Ruimtelijk Beleid / </text:span>
                  </text:p>
                  <text:p text:style-name="table_al">
                    <text:span text:style-name="nadrukvet">Team Handhaving / Team Infra /</text:span>
                  </text:p>
                  <text:p text:style-name="table_al">
                    <text:span text:style-name="nadrukvet">Team Wijkbeheer </text:span>
                  </text:p>
                </table:table-cell>
              </table:table-row>
              <table:table-row table:style-name="row">
                <table:table-cell table:style-name="cell_frame_all" table:number-rows-spanned="1" table:number-columns-spanned="14">
                  <text:p text:style-name="table_al">
                    <text:span text:style-name="nadrukvet">Mandaa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ffen van leges bij uitoefening van bevoegdheden bij of krachtens de Wet- en regelgeving met de uitvoering waarvan de Concerndirectie Fysiek is belast</text:p>
                </table:table-cell>
                <table:table-cell table:style-name="cell_frame_all" table:number-rows-spanned="1" table:number-columns-spanned="2">
                  <text:p text:style-name="table_al">Gemeentewet / Verordening marktgelden + Legesverordening titel 1,2 en 3 met bijbehorende tarieventabel</text:p>
                </table:table-cell>
                <table:table-cell table:style-name="cell_frame_all" table:number-rows-spanned="1" table:number-columns-spanned="3">
                  <text:p text:style-name="table_al">Heffingsambtenaar (is concerndirecteur)</text:p>
                </table:table-cell>
                <table:table-cell table:style-name="cell_frame_all" table:number-rows-spanned="1" table:number-columns-spanned="2">
                  <text:p text:style-name="table_al">Medewerkers teams Concerndirectie Fysiek</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nform tarieventabel behorende bij geldende Legesverorden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22-102479</text:p>
                </table:table-cell>
                <table:table-cell table:style-name="cell_frame_all" table:number-rows-spanned="1" table:number-columns-spanned="1">
                  <text:p text:style-name="table_al">Het nemen van besluiten op grond van de Omgevingswet met betrekking tot algemene vergunningen voor bouwen omgevingsrecht</text:p>
                </table:table-cell>
                <table:table-cell table:style-name="cell_frame_all" table:number-rows-spanned="1" table:number-columns-spanned="2">
                  <text:p text:style-name="table_al">Omgevingswet + Omgevingsbesluit</text:p>
                </table:table-cell>
                <table:table-cell table:style-name="cell_frame_all" table:number-rows-spanned="1" table:number-columns-spanned="3">
                  <text:p text:style-name="table_al">B&amp;W</text:p>
                  <text:p text:style-name="table_al"/>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Besluiten over meervoudige complexe aanvragen: mandaat concerndirecteur.</text:p>
                </table:table-cell>
                <table:table-cell table:style-name="cell_frame_all" table:number-rows-spanned="1" table:number-columns-spanned="2">
                  <text:p text:style-name="table_al">Binnen gemeentelijke beleidskader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22-102479</text:p>
                </table:table-cell>
                <table:table-cell table:style-name="cell_frame_all" table:number-rows-spanned="1" table:number-columns-spanned="1">
                  <text:p text:style-name="table_al">Het nemen van besluiten op grond van de Omgevingswet met betrekking tot geluid</text:p>
                </table:table-cell>
                <table:table-cell table:style-name="cell_frame_all" table:number-rows-spanned="1" table:number-columns-spanned="2">
                  <text:p text:style-name="table_al">Omgevingswet, Aanvullingswet geluid en Aanvullingsregeling geluid</text:p>
                </table:table-cell>
                <table:table-cell table:style-name="cell_frame_all" table:number-rows-spanned="1" table:number-columns-spanned="3">
                  <text:p text:style-name="table_al">B&amp;W</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22-102479</text:p>
                </table:table-cell>
                <table:table-cell table:style-name="cell_frame_all" table:number-rows-spanned="1" table:number-columns-spanned="1">
                  <text:p text:style-name="table_al">Het nemen van besluiten op grond van de Omgevingswet met betrekking tot ruimtelijke ordening</text:p>
                </table:table-cell>
                <table:table-cell table:style-name="cell_frame_all" table:number-rows-spanned="1" table:number-columns-spanned="2">
                  <text:p text:style-name="table_al">Omgevingswet + Verordening nadeelcompensatie Diemen</text:p>
                </table:table-cell>
                <table:table-cell table:style-name="cell_frame_all" table:number-rows-spanned="1" table:number-columns-spanned="3">
                  <text:p text:style-name="table_al">B&amp;W</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22-102479</text:p>
                </table:table-cell>
                <table:table-cell table:style-name="cell_frame_all" table:number-rows-spanned="1" table:number-columns-spanned="1">
                  <text:p text:style-name="table_al">Het nemen van besluiten op grond van de Omgevingswet met betrekking tot wonen</text:p>
                </table:table-cell>
                <table:table-cell table:style-name="cell_frame_all" table:number-rows-spanned="1" table:number-columns-spanned="2">
                  <text:p text:style-name="table_al">Omgevingswet + Besluit bouwwerken leefomgeving</text:p>
                </table:table-cell>
                <table:table-cell table:style-name="cell_frame_all" table:number-rows-spanned="1" table:number-columns-spanned="3">
                  <text:p text:style-name="table_al">B&amp;W</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innen gemeentelijke beleidskader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22-102479</text:p>
                </table:table-cell>
                <table:table-cell table:style-name="cell_frame_all" table:number-rows-spanned="1" table:number-columns-spanned="1">
                  <text:p text:style-name="table_al">Het nemen van besluiten op grond van de Wet milieubeheer of de Omgevingswet met betrekking tot milieu</text:p>
                </table:table-cell>
                <table:table-cell table:style-name="cell_frame_all" table:number-rows-spanned="1" table:number-columns-spanned="2">
                  <text:p text:style-name="table_al">Omgevingswet + Wet milieubeheer + bijbehorende regelingen (zoals Besluit activiteiten leefomgeving (Bal))</text:p>
                </table:table-cell>
                <table:table-cell table:style-name="cell_frame_all" table:number-rows-spanned="1" table:number-columns-spanned="3">
                  <text:p text:style-name="table_al">B&amp;W</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innen gemeentelijke beleidskaders17</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22-102479</text:p>
                </table:table-cell>
                <table:table-cell table:style-name="cell_frame_all" table:number-rows-spanned="1" table:number-columns-spanned="1">
                  <text:p text:style-name="table_al">Het nemen van besluiten op grond van het Besluit brandveilig gebruik en basishulpverlening overige plaatsen of het Besluit activiteiten leefomgeving met betrekking tot de opslag van stoffen.</text:p>
                </table:table-cell>
                <table:table-cell table:style-name="cell_frame_all" table:number-rows-spanned="1" table:number-columns-spanned="2">
                  <text:p text:style-name="table_al">Besluit brandveilig gebruik en basishulpverlening overige plaatsen + Besluit activiteiten leefomgeving (Bal)</text:p>
                </table:table-cell>
                <table:table-cell table:style-name="cell_frame_all" table:number-rows-spanned="1" table:number-columns-spanned="3">
                  <text:p text:style-name="table_al">B&amp;W</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innen gemeentelijke beleidskader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22-102479</text:p>
                </table:table-cell>
                <table:table-cell table:style-name="cell_frame_all" table:number-rows-spanned="1" table:number-columns-spanned="1">
                  <text:p text:style-name="table_al">Het nemen van besluiten op grond van de Erfgoedwet en de Erfgoedverordening en de Omgevingswet met betrekking tot erfgoed</text:p>
                </table:table-cell>
                <table:table-cell table:style-name="cell_frame_all" table:number-rows-spanned="1" table:number-columns-spanned="2">
                  <text:p text:style-name="table_al">Erfgoedwet / Erfgoedverordening / Omgevingswet</text:p>
                </table:table-cell>
                <table:table-cell table:style-name="cell_frame_all" table:number-rows-spanned="1" table:number-columns-spanned="3">
                  <text:p text:style-name="table_al">B&amp;W</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innen gemeentelijke beleidskaders</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p grond van de Zondagswet</text:p>
                </table:table-cell>
                <table:table-cell table:style-name="cell_frame_all" table:number-rows-spanned="1" table:number-columns-spanned="2">
                  <text:p text:style-name="table_al">Zondagswet</text:p>
                </table:table-cell>
                <table:table-cell table:style-name="cell_frame_all" table:number-rows-spanned="1" table:number-columns-spanned="3">
                  <text:p text:style-name="table_al">Burgemeester</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p grond van de Winkeltijdenwet</text:p>
                </table:table-cell>
                <table:table-cell table:style-name="cell_frame_all" table:number-rows-spanned="1" table:number-columns-spanned="2">
                  <text:p text:style-name="table_al">Winkeltijdenwet / Winkeltijdenverordening</text:p>
                </table:table-cell>
                <table:table-cell table:style-name="cell_frame_all" table:number-rows-spanned="1" table:number-columns-spanned="3">
                  <text:p text:style-name="table_al">B&amp;W</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innen gemeentelijke beleidskader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p grond van de Marktverordening</text:p>
                </table:table-cell>
                <table:table-cell table:style-name="cell_frame_all" table:number-rows-spanned="1" table:number-columns-spanned="2">
                  <text:p text:style-name="table_al">Marktverordening / Marktregelement</text:p>
                </table:table-cell>
                <table:table-cell table:style-name="cell_frame_all" table:number-rows-spanned="1" table:number-columns-spanned="3">
                  <text:p text:style-name="table_al">B&amp;W</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innen gemeentelijke beleidskader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22-102479</text:p>
                </table:table-cell>
                <table:table-cell table:style-name="cell_frame_all" table:number-rows-spanned="1" table:number-columns-spanned="1">
                  <text:p text:style-name="table_al">Het nemen van besluiten op grond van de Alcoholwet</text:p>
                </table:table-cell>
                <table:table-cell table:style-name="cell_frame_all" table:number-rows-spanned="1" table:number-columns-spanned="2">
                  <text:p text:style-name="table_al">Alcoholwet</text:p>
                </table:table-cell>
                <table:table-cell table:style-name="cell_frame_all" table:number-rows-spanned="1" table:number-columns-spanned="3">
                  <text:p text:style-name="table_al">Burgemeester</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p grond van de Wet op de kansspelen</text:p>
                </table:table-cell>
                <table:table-cell table:style-name="cell_frame_all" table:number-rows-spanned="1" table:number-columns-spanned="2">
                  <text:p text:style-name="table_al">Wet op de kansspelen</text:p>
                </table:table-cell>
                <table:table-cell table:style-name="cell_frame_all" table:number-rows-spanned="1" table:number-columns-spanned="3">
                  <text:p text:style-name="table_al">Burgemeester</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innen gemeentelijke beleidskader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p grond van de Algemene Plaatselijke Verordening (APV)</text:p>
                </table:table-cell>
                <table:table-cell table:style-name="cell_frame_all" table:number-rows-spanned="1" table:number-columns-spanned="2">
                  <text:p text:style-name="table_al">Algemene Plaatselijke Verordening </text:p>
                </table:table-cell>
                <table:table-cell table:style-name="cell_frame_all" table:number-rows-spanned="1" table:number-columns-spanned="3">
                  <text:p text:style-name="table_al">B&amp;W/ Burgemeester</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innen gemeentelijke beleidskader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p grond van de Wet bevordering integriteitsbeoordelingen door het openbaar bestuur (Bibob), inclusief het aanvragen van een advies aan het Landelijk Bureau Bibob (LBB)</text:p>
                </table:table-cell>
                <table:table-cell table:style-name="cell_frame_all" table:number-rows-spanned="1" table:number-columns-spanned="2">
                  <text:p text:style-name="table_al">Wet Bibob</text:p>
                </table:table-cell>
                <table:table-cell table:style-name="cell_frame_all" table:number-rows-spanned="1" table:number-columns-spanned="3">
                  <text:p text:style-name="table_al">B&amp;W / Burgemeester</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p grond van de Afvalstoffenverordening, inclusief het daarbij behorende Uitvoeringsbesluit</text:p>
                </table:table-cell>
                <table:table-cell table:style-name="cell_frame_all" table:number-rows-spanned="1" table:number-columns-spanned="2">
                  <text:p text:style-name="table_al">Afvalstoffenverordening, inclusief het daarbij behorende Uitvoeringsbesluit of het omgevingsplan (naar keuze van gemeente)</text:p>
                </table:table-cell>
                <table:table-cell table:style-name="cell_frame_all" table:number-rows-spanned="1" table:number-columns-spanned="3">
                  <text:p text:style-name="table_al">B&amp;W</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g.v. de Wet vervoer gevaarlijke stoffen</text:p>
                </table:table-cell>
                <table:table-cell table:style-name="cell_frame_all" table:number-rows-spanned="1" table:number-columns-spanned="2">
                  <text:p text:style-name="table_al">Wet vervoer gevaarlijke stoffen</text:p>
                </table:table-cell>
                <table:table-cell table:style-name="cell_frame_all" table:number-rows-spanned="1" table:number-columns-spanned="3">
                  <text:p text:style-name="table_al">B&amp;W</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22-102479</text:p>
                </table:table-cell>
                <table:table-cell table:style-name="cell_frame_all" table:number-rows-spanned="1" table:number-columns-spanned="1">
                  <text:p text:style-name="table_al">Het nemen van (vooraankondigingen van) besluiten tot oplegging van een last onder dwangsom en een last onder bestuursdwang ten aanzien van, door de gemeente uit te voeren, landelijke wetgeving en geldende lokale regelgeving, inclusief inningsbesluiten en kostenverhaal</text:p>
                </table:table-cell>
                <table:table-cell table:style-name="cell_frame_all" table:number-rows-spanned="1" table:number-columns-spanned="2">
                  <text:p text:style-name="table_al">Gemeentewet / Algemene wet bestuursrecht / Omgevingswet / Alcoholwet / Opiumwet + lokale regelgeving </text:p>
                </table:table-cell>
                <table:table-cell table:style-name="cell_frame_all" table:number-rows-spanned="1" table:number-columns-spanned="3">
                  <text:p text:style-name="table_al">B&amp;W / Burgemeester</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Spoedeisende bestuursdwang: toezichthouders aangewezen o.g.v. artikel 5:11 Awb + beleidsmedewerker OOV</text:p>
                </table:table-cell>
                <table:table-cell table:style-name="cell_frame_all" table:number-rows-spanned="1" table:number-columns-spanned="2">
                  <text:p text:style-name="table_al">Binnen gemeentelijke beleidskaders</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22-102479</text:p>
                </table:table-cell>
                <table:table-cell table:style-name="cell_frame_all" table:number-rows-spanned="1" table:number-columns-spanned="1">
                  <text:p text:style-name="table_al">Het nemen van (vooraankondigingen van) overige handhavingsbesluiten ten aanzien van door de gemeente uitgevoerde landelijke wetgeving en geldende lokale regelgeving, inclusief (inningsbesluiten + kostenverhaal)</text:p>
                </table:table-cell>
                <table:table-cell table:style-name="cell_frame_all" table:number-rows-spanned="1" table:number-columns-spanned="2">
                  <text:p text:style-name="table_al">Gemeentewet / Algemene wet bestuursrecht / Omgevingswet / Alcoholwet / Opiumwet + lokale regelgeving </text:p>
                </table:table-cell>
                <table:table-cell table:style-name="cell_frame_all" table:number-rows-spanned="1" table:number-columns-spanned="3">
                  <text:p text:style-name="table_al">B&amp;W / Burgemeester</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innen gemeentelijke beleidskaders</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22-102479</text:p>
                </table:table-cell>
                <table:table-cell table:style-name="cell_frame_all" table:number-rows-spanned="1" table:number-columns-spanned="1">
                  <text:p text:style-name="table_al">Het nemen van besluiten tot aanwijzing van toezichthouders</text:p>
                </table:table-cell>
                <table:table-cell table:style-name="cell_frame_all" table:number-rows-spanned="1" table:number-columns-spanned="2">
                  <text:p text:style-name="table_al">Conform bevoegdheid zoals specifiek opgenomen in de betreffende, door de gemeente uitgevoerde, landelijke wetgeving en lokale regelgeving</text:p>
                </table:table-cell>
                <table:table-cell table:style-name="cell_frame_all" table:number-rows-spanned="1" table:number-columns-spanned="3">
                  <text:p text:style-name="table_al">B&amp;W / Burgemeester</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innen gemeentelijke beleidskaders</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en tot opleggen van een bestuurlijke boete in het kader van toezicht en handhaving op grond van door de gemeente uitgevoerde wettelijke en geldende lokale regelgeving ten aanzien van de openbare ruimte</text:p>
                </table:table-cell>
                <table:table-cell table:style-name="cell_frame_all" table:number-rows-spanned="1" table:number-columns-spanned="2">
                  <text:p text:style-name="table_al">Wettelijke en toepasselijke regelgeving / Algemene wet bestuursrecht / Omgevingswet</text:p>
                </table:table-cell>
                <table:table-cell table:style-name="cell_frame_all" table:number-rows-spanned="1" table:number-columns-spanned="3">
                  <text:p text:style-name="table_al">B&amp;W / Burgemeester</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innen gemeentelijke beleidskaders</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p grond van de Omgevingswet met betrekking tot bodembescherming en bodemkwaliteit</text:p>
                </table:table-cell>
                <table:table-cell table:style-name="cell_frame_all" table:number-rows-spanned="1" table:number-columns-spanned="2">
                  <text:p text:style-name="table_al">Omgevingswet + Aanvullingswet + Aanvullingsbesluit bodem</text:p>
                </table:table-cell>
                <table:table-cell table:style-name="cell_frame_all" table:number-rows-spanned="1" table:number-columns-spanned="3">
                  <text:p text:style-name="table_al">B&amp;W</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2022-102479</text:p>
                </table:table-cell>
                <table:table-cell table:style-name="cell_frame_all" table:number-rows-spanned="1" table:number-columns-spanned="1">
                  <text:p text:style-name="table_al">Het nemen van besluiten op grond van de Wet Goed Verhuurderschap</text:p>
                </table:table-cell>
                <table:table-cell table:style-name="cell_frame_all" table:number-rows-spanned="1" table:number-columns-spanned="2">
                  <text:p text:style-name="table_al">Wet Goed verhuurderschap</text:p>
                </table:table-cell>
                <table:table-cell table:style-name="cell_frame_all" table:number-rows-spanned="1" table:number-columns-spanned="3">
                  <text:p text:style-name="table_al">B&amp;W</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p grond van de Wet Basisregistratie Personen</text:p>
                </table:table-cell>
                <table:table-cell table:style-name="cell_frame_all" table:number-rows-spanned="1" table:number-columns-spanned="2">
                  <text:p text:style-name="table_al">Wet Basisregistratie Personen (BRP)</text:p>
                </table:table-cell>
                <table:table-cell table:style-name="cell_frame_all" table:number-rows-spanned="1" table:number-columns-spanned="3">
                  <text:p text:style-name="table_al">B&amp;W</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tijdelijke) besluiten op grond van de Wegenverkeerswet en het Reglement verkeersregels en verkeerstekens en het besluit administratieve beslissingen inzake het wegverkeer</text:p>
                </table:table-cell>
                <table:table-cell table:style-name="cell_frame_all" table:number-rows-spanned="1" table:number-columns-spanned="2">
                  <text:p text:style-name="table_al">Wegenverkeerswet / Reglement verkeersregels en verkeerstekens / Besluit administratieve bepalingen inzake het wegverkeer </text:p>
                </table:table-cell>
                <table:table-cell table:style-name="cell_frame_all" table:number-rows-spanned="1" table:number-columns-spanned="3">
                  <text:p text:style-name="table_al">B&amp;W</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inzake parkeerontheffingen (o.a. intrekken (verzoeken restitutie/aanvragen)</text:p>
                </table:table-cell>
                <table:table-cell table:style-name="cell_frame_all" table:number-rows-spanned="1" table:number-columns-spanned="2">
                  <text:p text:style-name="table_al">Wegenverkeerswet / Legesverordening (tarieventabel parkeren)</text:p>
                </table:table-cell>
                <table:table-cell table:style-name="cell_frame_all" table:number-rows-spanned="1" table:number-columns-spanned="3">
                  <text:p text:style-name="table_al">B&amp;W/</text:p>
                  <text:p text:style-name="table_al">heffingsambtenaar</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Verzoeken om restitutie geschieden door de heffingsambtenaa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inzake parkeervergunningen (o.a. intrekken verzoeken restitutie/aanvragen)</text:p>
                </table:table-cell>
                <table:table-cell table:style-name="cell_frame_all" table:number-rows-spanned="1" table:number-columns-spanned="2">
                  <text:p text:style-name="table_al">Wegenverkeerswet / Parkeerverordening</text:p>
                </table:table-cell>
                <table:table-cell table:style-name="cell_frame_all" table:number-rows-spanned="1" table:number-columns-spanned="3">
                  <text:p text:style-name="table_al">B&amp;W/</text:p>
                  <text:p text:style-name="table_al">Invorderingsambtenaar</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Verzoeken om restitutie geschieden door de invorderingsambtenaa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p grond van de Wegsleepverordening</text:p>
                </table:table-cell>
                <table:table-cell table:style-name="cell_frame_all" table:number-rows-spanned="1" table:number-columns-spanned="2">
                  <text:p text:style-name="table_al">Wegenverkeerswet / Wegsleepverordening</text:p>
                </table:table-cell>
                <table:table-cell table:style-name="cell_frame_all" table:number-rows-spanned="1" table:number-columns-spanned="3">
                  <text:p text:style-name="table_al">B&amp;W</text:p>
                </table:table-cell>
                <table:table-cell table:style-name="cell_frame_all" table:number-rows-spanned="1" table:number-columns-spanned="2">
                  <text:p text:style-name="table_al">Toezichthou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van financiële verplichtingen met betrekking tot crisisbeheersing</text:p>
                </table:table-cell>
                <table:table-cell table:style-name="cell_frame_all" table:number-rows-spanned="1" table:number-columns-spanned="2">
                  <text:p text:style-name="table_al">Wet Veiligheidsregio's (artikel 2)</text:p>
                </table:table-cell>
                <table:table-cell table:style-name="cell_frame_all" table:number-rows-spanned="1" table:number-columns-spanned="3">
                  <text:p text:style-name="table_al">B&amp;W</text:p>
                </table:table-cell>
                <table:table-cell table:style-name="cell_frame_all" table:number-rows-spanned="1" table:number-columns-spanned="2">
                  <text:p text:style-name="table_al">Dienstdoend hoofd gemeentelijk actiecentrum/ Concerndirecteu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p aanvragen gemeentelijke "Duurzaamheidslening"</text:p>
                </table:table-cell>
                <table:table-cell table:style-name="cell_frame_all" table:number-rows-spanned="1" table:number-columns-spanned="2">
                  <text:p text:style-name="table_al">Verordening duurzaamheidslening</text:p>
                </table:table-cell>
                <table:table-cell table:style-name="cell_frame_all" table:number-rows-spanned="1" table:number-columns-spanned="3">
                  <text:p text:style-name="table_al">B&amp;W</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2024-103276</text:p>
                </table:table-cell>
                <table:table-cell table:style-name="cell_frame_all" table:number-rows-spanned="1" table:number-columns-spanned="1">
                  <text:p text:style-name="table_al">Het aangaan van overeenkomsten voor uitgifte van reststroken openbare ruimte (snippergroen etc.) tot een oppervlakte van maximaal 100 m2</text:p>
                </table:table-cell>
                <table:table-cell table:style-name="cell_frame_all" table:number-rows-spanned="1" table:number-columns-spanned="2">
                  <text:p text:style-name="table_al">Burgerlijk wetboek</text:p>
                </table:table-cell>
                <table:table-cell table:style-name="cell_frame_all" table:number-rows-spanned="1" table:number-columns-spanned="3">
                  <text:p text:style-name="table_al">B&amp;W</text:p>
                </table:table-cell>
                <table:table-cell table:style-name="cell_frame_all" table:number-rows-spanned="1" table:number-columns-spanned="2">
                  <text:p text:style-name="table_al">Teamleider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innen de gemeentelijke beleidskaders</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wijzigen of beëindigen van overeenkomsten voor verhuur, concessie, pacht of ingebruikgeving van gemeentegrond met beperkt financieel belang, dan wel overeenkomsten voor huur of ingebruikneming van grond van derden met beperkt financieel belang</text:p>
                </table:table-cell>
                <table:table-cell table:style-name="cell_frame_all" table:number-rows-spanned="1" table:number-columns-spanned="2">
                  <text:p text:style-name="table_al">Burgerlijk wetboek</text:p>
                </table:table-cell>
                <table:table-cell table:style-name="cell_frame_all" table:number-rows-spanned="1" table:number-columns-spanned="3">
                  <text:p text:style-name="table_al">B&amp;W</text:p>
                </table:table-cell>
                <table:table-cell table:style-name="cell_frame_all" table:number-rows-spanned="1" table:number-columns-spanned="2">
                  <text:p text:style-name="table_al">Teamleider Projecten</text:p>
                </table:table-cell>
                <table:table-cell table:style-name="cell_frame_all" table:number-rows-spanned="1" table:number-columns-spanned="2">
                  <text:p text:style-name="table_al">Dossiers met bestuurlijk/politiek gevoelige context</text:p>
                </table:table-cell>
                <table:table-cell table:style-name="cell_frame_all" table:number-rows-spanned="1" table:number-columns-spanned="2">
                  <text:p text:style-name="table_al">Binnen de financiële reikwijdte van de budgethoudersregeling</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wijzigen of beëindigen van bestaande overeenkomsten voor erfpacht van gemeentegrond, alsmede verkoop in bloot eigendom van erfpachtgronden met een beperkt financieel belang</text:p>
                </table:table-cell>
                <table:table-cell table:style-name="cell_frame_all" table:number-rows-spanned="1" table:number-columns-spanned="2">
                  <text:p text:style-name="table_al">Burgerlijk wetboek</text:p>
                </table:table-cell>
                <table:table-cell table:style-name="cell_frame_all" table:number-rows-spanned="1" table:number-columns-spanned="3">
                  <text:p text:style-name="table_al">B&amp;W</text:p>
                </table:table-cell>
                <table:table-cell table:style-name="cell_frame_all" table:number-rows-spanned="1" table:number-columns-spanned="2">
                  <text:p text:style-name="table_al">Teamleider Projecten</text:p>
                </table:table-cell>
                <table:table-cell table:style-name="cell_frame_all" table:number-rows-spanned="1" table:number-columns-spanned="2">
                  <text:p text:style-name="table_al">Dossiers met bestuurlijk /politiek gevoelige context</text:p>
                </table:table-cell>
                <table:table-cell table:style-name="cell_frame_all" table:number-rows-spanned="1" table:number-columns-spanned="2">
                  <text:p text:style-name="table_al">Binnen de financiële reikwijdte van de budgethoudersregeling</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wijzigen of beëindigen van overeenkomsten voor het vestigen van beperkt zakelijke rechten, erfdienstbaarheden en kwalitatieve verplichtingen op particuliere eigendommen en gemeentelijke eigendommen</text:p>
                </table:table-cell>
                <table:table-cell table:style-name="cell_frame_all" table:number-rows-spanned="1" table:number-columns-spanned="2">
                  <text:p text:style-name="table_al">Burgerlijk wetboek</text:p>
                </table:table-cell>
                <table:table-cell table:style-name="cell_frame_all" table:number-rows-spanned="1" table:number-columns-spanned="3">
                  <text:p text:style-name="table_al">B&amp;W</text:p>
                </table:table-cell>
                <table:table-cell table:style-name="cell_frame_all" table:number-rows-spanned="1" table:number-columns-spanned="2">
                  <text:p text:style-name="table_al">Teamleider Project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innen de financiële reikwijdte van de budgethoudersregeling</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laten vervallen van privaatrechtelijke verkoopregulerende bedingen die notarieel zijn vastgelegd bij de verkoop van gemeentegronden langer dan 30 jaar geleden.</text:p>
                </table:table-cell>
                <table:table-cell table:style-name="cell_frame_all" table:number-rows-spanned="1" table:number-columns-spanned="2">
                  <text:p text:style-name="table_al">Burgerlijk wetboek</text:p>
                </table:table-cell>
                <table:table-cell table:style-name="cell_frame_all" table:number-rows-spanned="1" table:number-columns-spanned="3">
                  <text:p text:style-name="table_al">B&amp;W</text:p>
                </table:table-cell>
                <table:table-cell table:style-name="cell_frame_all" table:number-rows-spanned="1" table:number-columns-spanned="2">
                  <text:p text:style-name="table_al">Teamleider Projecten</text:p>
                </table:table-cell>
                <table:table-cell table:style-name="cell_frame_all" table:number-rows-spanned="1" table:number-columns-spanned="2">
                  <text:p text:style-name="table_al">Dossiers met bestuurlijk /politiek gevoelige context</text:p>
                </table:table-cell>
                <table:table-cell table:style-name="cell_frame_all" table:number-rows-spanned="1" table:number-columns-spanned="2">
                  <text:p text:style-name="table_al">Binnen de financiële reikwijdte van de budgethoudersregeling</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p grond van de Huisvestingswet, inclusief onderliggende regelgeving (Huisvestingsverordening gemeente Diemen )</text:p>
                </table:table-cell>
                <table:table-cell table:style-name="cell_frame_all" table:number-rows-spanned="1" table:number-columns-spanned="2">
                  <text:p text:style-name="table_al">Huisvestingswet / geldende Huisvestingsverordering / beleidsregels</text:p>
                </table:table-cell>
                <table:table-cell table:style-name="cell_frame_all" table:number-rows-spanned="1" table:number-columns-spanned="3">
                  <text:p text:style-name="table_al">B&amp;W</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innen gemeentelijke beleidskaders</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p grond van de Telecommunicatiewet en de geldende Telecommunicatie-verordening</text:p>
                </table:table-cell>
                <table:table-cell table:style-name="cell_frame_all" table:number-rows-spanned="1" table:number-columns-spanned="2">
                  <text:p text:style-name="table_al">Telecommunicatiewet en Algemene Verordening Ondergrondse Infrastructuur gemeente Diemen</text:p>
                </table:table-cell>
                <table:table-cell table:style-name="cell_frame_all" table:number-rows-spanned="1" table:number-columns-spanned="3">
                  <text:p text:style-name="table_al">B&amp;W</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innen gemeentelijke beleidskaders</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met betrekking tot noodvelvergunningen</text:p>
                </table:table-cell>
                <table:table-cell table:style-name="cell_frame_all" table:number-rows-spanned="1" table:number-columns-spanned="2">
                  <text:p text:style-name="table_al">Gemeentewet / geldende Bomenverordening / Apv</text:p>
                </table:table-cell>
                <table:table-cell table:style-name="cell_frame_all" table:number-rows-spanned="1" table:number-columns-spanned="3">
                  <text:p text:style-name="table_al">Burgemeester</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innen gemeentelijke beleidskaders</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p grond van artikel 29 lid 1 van de Wet op de lijkbezorging</text:p>
                </table:table-cell>
                <table:table-cell table:style-name="cell_frame_all" table:number-rows-spanned="1" table:number-columns-spanned="2">
                  <text:p text:style-name="table_al">Wet op de lijkbezorging</text:p>
                </table:table-cell>
                <table:table-cell table:style-name="cell_frame_all" table:number-rows-spanned="1" table:number-columns-spanned="3">
                  <text:p text:style-name="table_al">Burgemeester</text:p>
                </table:table-cell>
                <table:table-cell table:style-name="cell_frame_all" table:number-rows-spanned="1" table:number-columns-spanned="2">
                  <text:p text:style-name="table_al">Concerndirecteur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Enkel voor vergunningverlening voor het opgraven van stoffelijke reste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p grond van artikel 5 van de geldende Beheersverordening Rustoord</text:p>
                </table:table-cell>
                <table:table-cell table:style-name="cell_frame_all" table:number-rows-spanned="1" table:number-columns-spanned="2">
                  <text:p text:style-name="table_al">Beheersverordening Rustoord</text:p>
                </table:table-cell>
                <table:table-cell table:style-name="cell_frame_all" table:number-rows-spanned="1" table:number-columns-spanned="3">
                  <text:p text:style-name="table_al">B&amp;W</text:p>
                </table:table-cell>
                <table:table-cell table:style-name="cell_frame_all" table:number-rows-spanned="1" table:number-columns-spanned="2">
                  <text:p text:style-name="table_al">Concerndirecteur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innen gemeentelijke beleidskaders</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tot het aanstellen van verkeersregelaars</text:p>
                </table:table-cell>
                <table:table-cell table:style-name="cell_frame_all" table:number-rows-spanned="1" table:number-columns-spanned="2">
                  <text:p text:style-name="table_al">Besluit administratieve bepalingen inzake het Wegverkeer</text:p>
                </table:table-cell>
                <table:table-cell table:style-name="cell_frame_all" table:number-rows-spanned="1" table:number-columns-spanned="3">
                  <text:p text:style-name="table_al">Burgemeester</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innen gemeentelijke beleidskaders</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anwijzing geven aan degene die bevoegd is tot het aan die plaats treffen van voorzieningen of tot het openstellen van die plaats voor publiek, indien het oordeel is dat de daar aanwezige personen het bepaalde bij of krachtens artikelen 58f tot en met 58j Wpg niet in acht nemen.</text:p>
                </table:table-cell>
                <table:table-cell table:style-name="cell_frame_all" table:number-rows-spanned="1" table:number-columns-spanned="2">
                  <text:p text:style-name="table_al">Wet publieke gezondheid (Wpg)</text:p>
                  <text:p text:style-name="table_al">Zorgplicht publieke plaatsen</text:p>
                </table:table-cell>
                <table:table-cell table:style-name="cell_frame_all" table:number-rows-spanned="1" table:number-columns-spanned="3">
                  <text:p text:style-name="table_al">Burgemeester</text:p>
                </table:table-cell>
                <table:table-cell table:style-name="cell_frame_all" table:number-rows-spanned="1" table:number-columns-spanned="2">
                  <text:p text:style-name="table_al">Teamleider / Concerndirecteur / Buitengewoon Opsporingsambtenaren/ opsporingsambtenaren van de politie, die belast zijn met de handhaving van de Wet publieke gezondhei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een spoedeisende situatie een bevel geven</text:p>
                </table:table-cell>
                <table:table-cell table:style-name="cell_frame_all" table:number-rows-spanned="1" table:number-columns-spanned="2">
                  <text:p text:style-name="table_al">Artikel 58k lid 4 van de Wpg</text:p>
                  <text:p text:style-name="table_al">Zorgplaats publieke plaatsen</text:p>
                </table:table-cell>
                <table:table-cell table:style-name="cell_frame_all" table:number-rows-spanned="1" table:number-columns-spanned="3">
                  <text:p text:style-name="table_al">Burgemeester</text:p>
                </table:table-cell>
                <table:table-cell table:style-name="cell_frame_all" table:number-rows-spanned="1" table:number-columns-spanned="2">
                  <text:p text:style-name="table_al">Teamleider / Concerndirecteur / Buitengewoon Opsporingsambtenaren/ Opsporingsambtenaren van de politie, die belast zijn met de handhaving van de Wet publieke gezondhei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anwijzing geven aan degene die bevoegd is tot het aan die plaats treffen van voorzieningen of tot het toelaten tot die plaats van personen indien het oordeel is dat de daar aanwezige personen het bepaalde of krachtens de artikelen 58f tot en met 58j van de Wpg niet in acht nemen.</text:p>
                </table:table-cell>
                <table:table-cell table:style-name="cell_frame_all" table:number-rows-spanned="1" table:number-columns-spanned="2">
                  <text:p text:style-name="table_al">Artikel 58l lid 2 van de Wpg</text:p>
                  <text:p text:style-name="table_al">Zorgplicht besloten plaatsen</text:p>
                </table:table-cell>
                <table:table-cell table:style-name="cell_frame_all" table:number-rows-spanned="1" table:number-columns-spanned="3">
                  <text:p text:style-name="table_al">Burgemeester</text:p>
                </table:table-cell>
                <table:table-cell table:style-name="cell_frame_all" table:number-rows-spanned="1" table:number-columns-spanned="2">
                  <text:p text:style-name="table_al">Teamleider / Concerndirecteur / Buitengewoon Opsporingsambtenaren/Opsporingsambtenaren van de politie, die belast zijn met de handhaving van de Wet publieke gezondhei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een spoedeisende situatie een bevel geven.</text:p>
                </table:table-cell>
                <table:table-cell table:style-name="cell_frame_all" table:number-rows-spanned="1" table:number-columns-spanned="2">
                  <text:p text:style-name="table_al">Artikel 58l lid 4 van de Wpg</text:p>
                  <text:p text:style-name="table_al">Zorgplicht besloten plaatsen</text:p>
                </table:table-cell>
                <table:table-cell table:style-name="cell_frame_all" table:number-rows-spanned="1" table:number-columns-spanned="3">
                  <text:p text:style-name="table_al">Burgemeester</text:p>
                </table:table-cell>
                <table:table-cell table:style-name="cell_frame_all" table:number-rows-spanned="1" table:number-columns-spanned="2">
                  <text:p text:style-name="table_al">Teamleider / Concerndirecteur / Buitengewoon Opsporingsambtenaren/ opsporingsambtenaren van de politie, die belast zijn met de handhaving van de Wet publieke gezondhei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vel geven die nodig is om de naleving van de artikelen 58f tot en met 58j van de Wpg op een openbare plaats te verzekeren</text:p>
                </table:table-cell>
                <table:table-cell table:style-name="cell_frame_all" table:number-rows-spanned="1" table:number-columns-spanned="2">
                  <text:p text:style-name="table_al">Artikel 58m van de Wpg</text:p>
                  <text:p text:style-name="table_al">Maatregelen voor openbare plaatsen</text:p>
                </table:table-cell>
                <table:table-cell table:style-name="cell_frame_all" table:number-rows-spanned="1" table:number-columns-spanned="3">
                  <text:p text:style-name="table_al">Burgemeester</text:p>
                </table:table-cell>
                <table:table-cell table:style-name="cell_frame_all" table:number-rows-spanned="1" table:number-columns-spanned="2">
                  <text:p text:style-name="table_al">Teamleider / Concerndirecteur / Buitengewoon Opsporingsambtenaren/ opsporingsambtenaren van de politie, die belast zijn met de handhaving van de Wet publieke gezondhei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vel geven die nodig is voor de beëindiging van de gedraging of activiteit en de daar aanwezige personen bevelen zich onmiddellijk te verwijderen</text:p>
                </table:table-cell>
                <table:table-cell table:style-name="cell_frame_all" table:number-rows-spanned="1" table:number-columns-spanned="2">
                  <text:p text:style-name="table_al">Artikel 58n van de Wpg</text:p>
                  <text:p text:style-name="table_al">Maatregelen voor besloten plaatsen</text:p>
                </table:table-cell>
                <table:table-cell table:style-name="cell_frame_all" table:number-rows-spanned="1" table:number-columns-spanned="3">
                  <text:p text:style-name="table_al">Burgemeester</text:p>
                </table:table-cell>
                <table:table-cell table:style-name="cell_frame_all" table:number-rows-spanned="1" table:number-columns-spanned="2">
                  <text:p text:style-name="table_al">Teamleider / Concerndirecteur / Buitengewoon Opsporingsambtenaren/ opsporingsambtenaren van de politie, die belast zijn met de handhaving van de Wet publieke gezondhei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leggen van een last onder bestuursdwang ter handhaving van:</text:p>
                  <text:list text:style-name="id1-3-2-4-5-1-15-52-3-2">
                    <text:list-item text:style-override="id1-3-2-4-5-1-15-52-3-2-1">
                      <text:number>a.</text:number>
                      <text:p text:style-name="table_al">Het bepaalde bij of krachtens de artikelen 58h, eerste lid, en 58i;</text:p>
                    </text:list-item>
                    <text:list-item text:style-override="id1-3-2-4-5-1-15-52-3-2-2">
                      <text:number>b.</text:number>
                      <text:p text:style-name="table_al"> Het bepaalde krachtens artikel 58j, eerste lid Wpg, indien de overtreding wordt begaan op een openbare of publieke plaats of een besloten plaats indien deze geen ruimte betreft waar een beroep of bedrijf wordt uitgeoefend.</text:p>
                    </text:list-item>
                  </text:list>
                </table:table-cell>
                <table:table-cell table:style-name="cell_frame_all" table:number-rows-spanned="1" table:number-columns-spanned="2">
                  <text:p text:style-name="table_al">Artikel 58u lid 3 van de Wpg</text:p>
                </table:table-cell>
                <table:table-cell table:style-name="cell_frame_all" table:number-rows-spanned="1" table:number-columns-spanned="3">
                  <text:p text:style-name="table_al">Burgemeester</text:p>
                </table:table-cell>
                <table:table-cell table:style-name="cell_frame_all" table:number-rows-spanned="1" table:number-columns-spanned="2">
                  <text:p text:style-name="table_al">Teamleider / Concerndirecteur / Buitengewoon Opsporingsambtenaren/ opsporingsambtenaren van de politie, die belast zijn met de handhaving van de Wet publieke gezondhei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leggen van een last onder dwangsom ter handhaving van het bepaalde bij of krachtens de artikelen 58f, eerste lid, vierde lid, en vijfde lid, tweede zin, en 58g, eerste lid Wpg, indien de overtreding wordt begaan op een openbare plaats op publieke plaats of een besloten plaats indien deze geen ruimte betreft waar een beroep of bedrijf wordt uitgeoefend.</text:p>
                </table:table-cell>
                <table:table-cell table:style-name="cell_frame_all" table:number-rows-spanned="1" table:number-columns-spanned="2">
                  <text:p text:style-name="table_al">Artikel 58u lid 4 van de Wpg</text:p>
                </table:table-cell>
                <table:table-cell table:style-name="cell_frame_all" table:number-rows-spanned="1" table:number-columns-spanned="3">
                  <text:p text:style-name="table_al">Burgemeester</text:p>
                </table:table-cell>
                <table:table-cell table:style-name="cell_frame_all" table:number-rows-spanned="1" table:number-columns-spanned="2">
                  <text:p text:style-name="table_al">Teamleider / Concerndirecteur / Buitengewoon Opsporingsambtenaren/ opsporingsambtenaren van de politie, die belast zijn met de handhaving van de Wet publieke gezondhei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vel geven die nodig is met het oog op de bescherming van veiligheid en gezondheid</text:p>
                </table:table-cell>
                <table:table-cell table:style-name="cell_frame_all" table:number-rows-spanned="1" table:number-columns-spanned="2">
                  <text:p text:style-name="table_al">Artikel 174 Gemeentewet</text:p>
                </table:table-cell>
                <table:table-cell table:style-name="cell_frame_all" table:number-rows-spanned="1" table:number-columns-spanned="3">
                  <text:p text:style-name="table_al">Burgemeester</text:p>
                </table:table-cell>
                <table:table-cell table:style-name="cell_frame_all" table:number-rows-spanned="1" table:number-columns-spanned="2">
                  <text:p text:style-name="table_al">Teamleider / Concerndirecteur / Buitengewoon Opsporingsambtenaren/ opsporingsambtenaren van de politie, die belast zijn met de handhaving van de Wet publieke gezondhei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4">
                  <text:p text:style-name="table_al">Machtiging</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schalen van de GRIP-fase vanuit de gemeentelijke kolom</text:p>
                </table:table-cell>
                <table:table-cell table:style-name="cell_frame_all" table:number-rows-spanned="1" table:number-columns-spanned="2">
                  <text:p text:style-name="table_al">Wet Veiligheidsregio's (artikel 4)</text:p>
                </table:table-cell>
                <table:table-cell table:style-name="cell_frame_all" table:number-rows-spanned="1" table:number-columns-spanned="3">
                  <text:p text:style-name="table_al">Burgemeester</text:p>
                </table:table-cell>
                <table:table-cell table:style-name="cell_frame_all" table:number-rows-spanned="1" table:number-columns-spanned="2">
                  <text:p text:style-name="table_al">Beleidsadviseur OOV</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4">
                  <text:p text:style-name="table_al">Feitelijk handele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ijdelijk) plaatsen en verwijderen van verkeerstekens en het nemen van andere fysieke verkeersmaatregelen</text:p>
                </table:table-cell>
                <table:table-cell table:style-name="cell_frame_all" table:number-rows-spanned="1" table:number-columns-spanned="2">
                  <text:p text:style-name="table_al">Besluit algemene bepalingen inzake het wegverkeer</text:p>
                </table:table-cell>
                <table:table-cell table:style-name="cell_frame_all" table:number-rows-spanned="1" table:number-columns-spanned="3">
                  <text:p text:style-name="table_al">B&amp;W</text:p>
                </table:table-cell>
                <table:table-cell table:style-name="cell_frame_all" table:number-rows-spanned="1" table:number-columns-spanned="2">
                  <text:p text:style-name="table_al">Medewerker beheer en onderhou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innen gemeentelijke beleidskaders.</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Zaaknumme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Laagste niveau ondermandaat</text:span>
                  </text:p>
                </table:table-cell>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8">
                  <text:p text:style-name="table_al">
                    <text:span text:style-name="nadrukvet">Sociaal</text:span>
                  </text:p>
                </table:table-cell>
              </table:table-row>
              <table:table-row table:style-name="row">
                <table:table-cell table:style-name="cell_frame_all" table:number-rows-spanned="1" table:number-columns-spanned="8">
                  <text:p text:style-name="table_al">
                    <text:span text:style-name="nadrukvet">Team Administratie Sociaal Domein / </text:span>
                  </text:p>
                  <text:p text:style-name="table_al">
                    <text:span text:style-name="nadrukvet">Team Beleid Samenleving / </text:span>
                  </text:p>
                  <text:p text:style-name="table_al">
                    <text:span text:style-name="nadrukvet">Team Sociaal Team Diemen / Team Burgerzaken en Klant Contact Centrum / </text:span>
                  </text:p>
                  <text:p text:style-name="table_al">
                    <text:span text:style-name="nadrukvet">Team Sociale Zaken / Team Sportbedrijf / Team Wmo</text:span>
                  </text:p>
                </table:table-cell>
              </table:table-row>
              <table:table-row table:style-name="row">
                <table:table-cell table:style-name="cell_frame_all" table:number-rows-spanned="1" table:number-columns-spanned="8">
                  <text:p text:style-name="table_al">
                    <text:span text:style-name="nadrukvet">Mandaat</text:span>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Het nemen van besluiten op grond van de Participatiewet, inclusief onderliggende regelingen inclusief het gemeentelijk minimabeleid</text:p>
                </table:table-cell>
                <table:table-cell table:style-name="cell_frame_all" table:number-rows-spanned="1" table:number-columns-spanned="1">
                  <text:p text:style-name="table_al">Participatiewet / geldende verordeningen die betrekking hebben op de uitvoering van deze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 / Medewerker Team Administratie Sociaal Domein</text:p>
                </table:table-cell>
                <table:table-cell table:style-name="cell_frame_all" table:number-rows-spanned="1" table:number-columns-spanned="1">
                  <text:p text:style-name="table_al">Afwijzingen Teamleider / Kwaliteitsmedewerker</text:p>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Het nemen van besluiten op grond van de Inkomensvoorziening Oudere en gedeeltelijk arbeidsongeschikte werkloze werknemers en de Inkomensvoorziening Oudere en gedeeltelijk arbeidsongeschikte gewezen zelfstandigen, inclusief onderliggende regelingen</text:p>
                </table:table-cell>
                <table:table-cell table:style-name="cell_frame_all" table:number-rows-spanned="1" table:number-columns-spanned="1">
                  <text:p text:style-name="table_al">Inkomensvoorziening Oudere en gedeeltelijk arbeidsongeschikte werkloze werknemers en de Inkomensvoorziening Oudere en gedeeltelijk arbeidsongeschikte gewezen zelfstand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Afwijzingen Teamleider / Kwaliteitsmedewerker</text:p>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Het nemen van besluiten op grond van de Wet inburgering</text:p>
                </table:table-cell>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Het nemen van besluiten op grond van de Wet maatschappelijke ondersteuning,</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Afwijzingen Teamleider / Kwaliteitsmedewerker</text:p>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Het nemen van besluiten op grond van de Wet Basisregistratie Personen</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Het nemen van besluiten op grond van de Paspoortwet en de Uitvoeringsregeling Nederland</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Het nemen van besluiten op grond van de Wegenverkeerswet aangaande rijbewijzen en het Reglement rijbewijzen</text:p>
                </table:table-cell>
                <table:table-cell table:style-name="cell_frame_all" table:number-rows-spanned="1" table:number-columns-spanned="1">
                  <text:p text:style-name="table_al">Wegenverkeerswet /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Het nemen van besluiten op grond van de Wet op de lijkbezorging</text:p>
                </table:table-cell>
                <table:table-cell table:style-name="cell_frame_all" table:number-rows-spanned="1" table:number-columns-spanned="1">
                  <text:p text:style-name="table_al">Wet op de lijkbezor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Het nemen van besluiten op grond van de Kieswet</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Het nemen van besluiten op grond van de Rijkswet op het Nederlanderschap</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Het nemen van besluiten op grond van de Leerplichtwet</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artikel 13, leerplichtambtenaar bevoegd bestuursorgaan</text:p>
                </table:table-cell>
                <table:table-cell table:style-name="cell_frame_all" table:number-rows-spanned="1" table:number-columns-spanned="1">
                  <text:p text:style-name="table_al">Met inachtneming ambtsinstructie leerplichtambtenaar</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Het nemen van besluiten op grond van de geldende Verordening financiële en materiële gelijkstelling</text:p>
                </table:table-cell>
                <table:table-cell table:style-name="cell_frame_all" table:number-rows-spanned="1" table:number-columns-spanned="1">
                  <text:p text:style-name="table_al">Verordening financiële en materiële gelijkstel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ext:p text:style-name="table_al">Binnen gemeentelijk beleidskader</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Het nemen van besluiten op grond van het Besluit doelstelling en bekostiging onderwijsachterstandenbeleid</text:p>
                </table:table-cell>
                <table:table-cell table:style-name="cell_frame_all" table:number-rows-spanned="1" table:number-columns-spanned="1">
                  <text:p text:style-name="table_al">Besluit doelstelling en bekostiging onderwijsachterstanden-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ext:p text:style-name="table_al">Binnen gemeentelijk beleidskader</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Het nemen van besluiten op grond van de Wet kinderopvang </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ext:p text:style-name="table_al">Binnen gemeentelijk beleidskader</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Het nemen van besluiten op grond van de geldende Verordening kwaliteitsregels peuterspeelzalen</text:p>
                </table:table-cell>
                <table:table-cell table:style-name="cell_frame_all" table:number-rows-spanned="1" table:number-columns-spanned="1">
                  <text:p text:style-name="table_al">Verordening kwaliteitsregels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ext:p text:style-name="table_al">Binnen gemeentelijk beleidskader</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Het nemen van besluiten op grond van de geldende Subsidieverordening</text:p>
                </table:table-cell>
                <table:table-cell table:style-name="cell_frame_all" table:number-rows-spanned="1" table:number-columns-spanned="1">
                  <text:p text:style-name="table_al">Algemene wet bestuursrecht / Subsidieverordening gemeente Die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ext:p text:style-name="table_al">Incidentele subsidies tot € 10.000, - binnen gemeentelijk beleidskade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Het nemen van besluiten op grond van de Wet op het primaire onderwijs en de Wet op het voortgezet onderwijs</text:p>
                </table:table-cell>
                <table:table-cell table:style-name="cell_frame_all" table:number-rows-spanned="1" table:number-columns-spanned="1">
                  <text:p text:style-name="table_al">Wet op het primaire onderwijs (Wpo) en </text:p>
                  <text:p text:style-name="table_al">Wet op het voortgezet onderwijs (Wv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Het nemen van besluiten op grond van de geldende Verordening voorzieningen huisvesting onderwijs</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ext:p text:style-name="table_al">Binnen gemeentelijk beleidskader</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Het nemen van besluiten op grond van de Wet maatschappelijke ondersteuning 2015 en de geldende Verordening Wet maatschappelijke ondersteuning</text:p>
                </table:table-cell>
                <table:table-cell table:style-name="cell_frame_all" table:number-rows-spanned="1" table:number-columns-spanned="1">
                  <text:p text:style-name="table_al">Wet maatschappelijke ondersteuning en Verordening Wet maatschappelijk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Afwijzingen Teamleider</text:p>
                </table:table-cell>
                <table:table-cell table:style-name="cell_frame_all" table:number-rows-spanned="1" table:number-columns-spanned="1">
                  <text:p text:style-name="table_al">Binnen gemeentelijk beleidskader / Bij afwijzing toets kwaliteitsmedewerker</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ext:p text:style-name="table_al">Het nemen van besluiten ten aanzien van gehandicaptenparkeerkaarten en -plaatsen</text:p>
                </table:table-cell>
                <table:table-cell table:style-name="cell_frame_all" table:number-rows-spanned="1" table:number-columns-spanned="1">
                  <text:p text:style-name="table_al">artikelen 26 en 87 Reglement verkeersregels en verkeerstekens en Regeling gehandicapten parkeerkaar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Afwijzingen Teamleider</text:p>
                </table:table-cell>
                <table:table-cell table:style-name="cell_frame_all" table:number-rows-spanned="1" table:number-columns-spanned="1">
                  <text:p text:style-name="table_al">Binnen gemeentelijk beleidskader / Bij afwijzing toets kwaliteitsmedewerker</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Het nemen van (urgentie)besluiten op grond van de Huisvestingswet, inclusief onderliggende regelgeving (Huisvestingsverordening gemeente Diemen )</text:p>
                </table:table-cell>
                <table:table-cell table:style-name="cell_frame_all" table:number-rows-spanned="1" table:number-columns-spanned="1">
                  <text:p text:style-name="table_al">Huisvestingswet / geldende Huisvestingsverordering / beleids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Afwijzingen Teamleider</text:p>
                </table:table-cell>
                <table:table-cell table:style-name="cell_frame_all" table:number-rows-spanned="1" table:number-columns-spanned="1">
                  <text:p text:style-name="table_al">Binnen gemeentelijk beleidskader / Bij afwijzing toets kwaliteitsmedewerker</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ext:p text:style-name="table_al">Het nemen van besluiten op grond van de Jeugdwet en de geldende verordeningen</text:p>
                </table:table-cell>
                <table:table-cell table:style-name="cell_frame_all" table:number-rows-spanned="1" table:number-columns-spanned="1">
                  <text:p text:style-name="table_al">Jeugdwet en de geldende 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able:table-cell table:style-name="cell_frame_all" table:number-rows-spanned="1" table:number-columns-spanned="1">
                  <text:p text:style-name="table_al">Binnen gemeentelijk beleidskader / Bij afwijzing toets kwaliteitsmedewerker</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Het nemen van besluiten op grond van de geldende Verordening op het leerlingenvervoer</text:p>
                </table:table-cell>
                <table:table-cell table:style-name="cell_frame_all" table:number-rows-spanned="1" table:number-columns-spanned="1">
                  <text:p text:style-name="table_al">Verordening op het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Afwijzingen Teamleider</text:p>
                </table:table-cell>
                <table:table-cell table:style-name="cell_frame_all" table:number-rows-spanned="1" table:number-columns-spanned="1">
                  <text:p text:style-name="table_al">Binnen gemeentelijk beleidskader / Bij afwijzing toets kwaliteitsmedewerker</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ext:p text:style-name="table_al">benoemen (buitengewoon) ambtenaar burgerlijke stand -ontslag op verzoek (buitengewoon) ambtenaar burgerlijke stand - bepalen duur benoeming - opleggen voorwaarde aan onbezoldigd ambtenaar burgerlijke stand</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Zaaknumme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Laagste niveau ondermandaat</text:span>
                  </text:p>
                </table:table-cell>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8">
                  <text:p text:style-name="table_al">
                    <text:span text:style-name="nadrukvet">Bevoegdheden aan niet-ondergeschikten (met uitzondering bevoegdheden Duo+)</text:span>
                  </text:p>
                </table:table-cell>
              </table:table-row>
              <table:table-row table:style-name="row">
                <table:table-cell table:style-name="cell_frame_all" table:number-rows-spanned="1" table:number-columns-spanned="8">
                  <text:p text:style-name="table_al">
                    <text:span text:style-name="nadrukvet">Attributie</text:span>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Het nemen van (<text:span text:style-name="nadrukvet">heffing</text:span>)besluiten op grond van de Wet waardering onroerende zaken</text:p>
                </table:table-cell>
                <table:table-cell table:style-name="cell_frame_all" table:number-rows-spanned="1" table:number-columns-spanned="1">
                  <text:p text:style-name="table_al">Gemeentewet / Wet waardering onroerende zaken artikel 1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 (Teamleider Belastingen gemeente Amstelveen)</text:p>
                </table:table-cell>
                <table:table-cell table:style-name="cell_frame_all" table:number-rows-spanned="1" table:number-columns-spanned="1">
                  <text:p text:style-name="table_al">de aangewezen plaatsverv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Het nemen van (<text:span text:style-name="nadrukvet">heffing</text:span>)besluiten van alle overige belastingenverordeningen en onderdelen daarvan</text:p>
                </table:table-cell>
                <table:table-cell table:style-name="cell_frame_all" table:number-rows-spanned="1" table:number-columns-spanned="1">
                  <text:p text:style-name="table_al">Gemeentewet / alle overige belastingenverordeningen en onderdelen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 (Teamleider Belastingen gemeente Amstelveen)</text:p>
                </table:table-cell>
                <table:table-cell table:style-name="cell_frame_all" table:number-rows-spanned="1" table:number-columns-spanned="1">
                  <text:p text:style-name="table_al">de aangewezen plaatsverv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2024-107223</text:p>
                </table:table-cell>
                <table:table-cell table:style-name="cell_frame_all" table:number-rows-spanned="1" table:number-columns-spanned="1">
                  <text:p text:style-name="table_al">het vaststellen van naheffingsaanslagen parkeerbelasting;</text:p>
                </table:table-cell>
                <table:table-cell table:style-name="cell_frame_all" table:number-rows-spanned="1" table:number-columns-spanned="1">
                  <text:p text:style-name="table_al">Gemeentewet,de overeenkomst voor het leveren van Parkeerhandhaving betaald parkeren en parkeerschijfzones tussen gemeente Diemen en Inpublic B.V. van Parkeerverordening,</text:p>
                  <text:p text:style-name="table_al">de beleidsregels wielklem Diemen 2021,</text:p>
                  <text:p text:style-name="table_al">de uitvoeringsregeling wegslepen, bewaren en teruggave van voertuigen gemeente Diemen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parkeercontroleurs van Inpublic B.V</text:p>
                </table:table-cell>
                <table:table-cell table:style-name="cell_frame_all" table:number-rows-spanned="1" table:number-columns-spanned="1">
                  <text:p text:style-name="table_al">Zie voor de uitzonderingen mandaatbesluit:</text:p>
                  <text:p text:style-name="table_al">2024-1072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2024-107223</text:p>
                </table:table-cell>
                <table:table-cell table:style-name="cell_frame_all" table:number-rows-spanned="1" table:number-columns-spanned="1">
                  <text:p text:style-name="table_al">het invorderen van parkeerbelasting waaronder in ieder geval het verzenden van een naheffingsaanslag parkeerbelasting en de rapportage hieromtrent</text:p>
                </table:table-cell>
                <table:table-cell table:style-name="cell_frame_all" table:number-rows-spanned="1" table:number-columns-spanned="1">
                  <text:p text:style-name="table_al">Gemeentewet,de overeenkomst voor het leveren van Parkeerhandhaving betaald parkeren en parkeerschijfzones tussen gemeente Diemen en Inpublic B.V. van Parkeerverordening,</text:p>
                  <text:p text:style-name="table_al">de beleidsregels wielklem Diemen 2021,</text:p>
                  <text:p text:style-name="table_al">de uitvoeringsregeling wegslepen, bewaren en teruggave van voertuigen gemeente Diemen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directeur en medewerkers van Tobias beheer B.V. </text:p>
                </table:table-cell>
                <table:table-cell table:style-name="cell_frame_all" table:number-rows-spanned="1" table:number-columns-spanned="1">
                  <text:p text:style-name="table_al">Zie voor de uitzonderingen mandaatbesluit:</text:p>
                  <text:p text:style-name="table_al">2024-1072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2024-107223</text:p>
                </table:table-cell>
                <table:table-cell table:style-name="cell_frame_all" table:number-rows-spanned="1" table:number-columns-spanned="1">
                  <text:p text:style-name="table_al">(dwang)invordering van schulden met betrekking tot parkeerbelastingen en invorderingskosten, waaronder in ieder geval begrepen het verzenden van aanmaningen en het aanbieden (al dan niet via de belastingdeurwaarder) van dwangbevelen en het indien mogelijk en nodig via klemmen en/of wegslepen van het voertuig waarop de schuld met betrekking tot parkeerbelasting van toepassing is</text:p>
                </table:table-cell>
                <table:table-cell table:style-name="cell_frame_all" table:number-rows-spanned="1" table:number-columns-spanned="1">
                  <text:p text:style-name="table_al">Gemeentewet,de overeenkomst voor het leveren van Parkeerhandhaving betaald parkeren en parkeerschijfzones tussen gemeente Diemen en Inpublic B.V. van Parkeerverordening,</text:p>
                  <text:p text:style-name="table_al">de beleidsregels wielklem Diemen 2021,</text:p>
                  <text:p text:style-name="table_al">de uitvoeringsregeling wegslepen, bewaren en teruggave van voertuigen gemeente Diemen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directeur en de medewerkers van Tobias beheer B.V. en Hoogwout Berging B.V.</text:p>
                </table:table-cell>
                <table:table-cell table:style-name="cell_frame_all" table:number-rows-spanned="1" table:number-columns-spanned="1">
                  <text:p text:style-name="table_al">Zie voor de uitzonderingen mandaatbesluit:</text:p>
                  <text:p text:style-name="table_al">2024-1072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2024-107223</text:p>
                </table:table-cell>
                <table:table-cell table:style-name="cell_frame_all" table:number-rows-spanned="1" table:number-columns-spanned="1">
                  <text:p text:style-name="table_al">de afhandeling van bezwaarschriften en beroepszaken inzake naheffingsaanslagen parkeerbelasting.</text:p>
                </table:table-cell>
                <table:table-cell table:style-name="cell_frame_all" table:number-rows-spanned="1" table:number-columns-spanned="1">
                  <text:p text:style-name="table_al">Gemeentewet,de overeenkomst voor het leveren van Parkeerhandhaving betaald parkeren en parkeerschijfzones tussen gemeente Diemen en Inpublic B.V. van Parkeerverordening,</text:p>
                  <text:p text:style-name="table_al">de beleidsregels wielklem Diemen 2021,</text:p>
                  <text:p text:style-name="table_al">de uitvoeringsregeling wegslepen, bewaren en teruggave van voertuigen gemeente Diemen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directeur en de medewerkers van Inpublic B.V.</text:p>
                </table:table-cell>
                <table:table-cell table:style-name="cell_frame_all" table:number-rows-spanned="1" table:number-columns-spanned="1">
                  <text:p text:style-name="table_al">Zie voor de uitzonderingen mandaatbesluit:</text:p>
                  <text:p text:style-name="table_al">2024-1072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ext:p text:style-name="table_al">Het nemen van (<text:span text:style-name="nadrukvet">invordering</text:span>)besluiten op grond van de Wet waardering onroerende zaken</text:p>
                </table:table-cell>
                <table:table-cell table:style-name="cell_frame_all" table:number-rows-spanned="1" table:number-columns-spanned="1">
                  <text:p text:style-name="table_al">Gemeentewet / Wet waardering onroerende zaken artikel 1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vorderingsambtenaar (hoofd Services Gemeentebelastingen Amstelland)</text:p>
                </table:table-cell>
                <table:table-cell table:style-name="cell_frame_all" table:number-rows-spanned="1" table:number-columns-spanned="1">
                  <text:p text:style-name="table_al">de aangewezen plaatsverv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ext:p text:style-name="table_al">Het nemen van (<text:span text:style-name="nadrukvet">invordering</text:span>)besluiten van alle overige belastingenverordeningen en onderdelen daarvan zoals overeengekomen in de van toepassing zijnde DVO</text:p>
                </table:table-cell>
                <table:table-cell table:style-name="cell_frame_all" table:number-rows-spanned="1" table:number-columns-spanned="1">
                  <text:p text:style-name="table_al">Gemeentewet / alle overige belastingenverordeningen en onderdelen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vorderingsambtenaar (hoofd Services Gemeentebelastingen Amstelland)</text:p>
                </table:table-cell>
                <table:table-cell table:style-name="cell_frame_all" table:number-rows-spanned="1" table:number-columns-spanned="1">
                  <text:p text:style-name="table_al">de aangewezen plaatsverv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Het nemen van (dwanginvordering)besluiten op grond van de Wet waardering onroerende zaken</text:p>
                </table:table-cell>
                <table:table-cell table:style-name="cell_frame_all" table:number-rows-spanned="1" table:number-columns-spanned="1">
                  <text:p text:style-name="table_al">Gemeentewet / Wet waardering onroerende zaken artikel 1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GN mastering credit, belastingdeurwaarders en (kanditaat-) gerechtsdeurwaar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ext:p text:style-name="table_al">Het nemen van (dwanginvordering)besluiten van alle overige belastingenverordeningen en onderdelen daarvan zoals overeengekomen in de van toepassing zijnde DVO</text:p>
                </table:table-cell>
                <table:table-cell table:style-name="cell_frame_all" table:number-rows-spanned="1" table:number-columns-spanned="1">
                  <text:p text:style-name="table_al">Gemeentewet / alle overige belastingenverordeningen en onderdelen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GN mastering credit, belastingdeurwaarders en (kanditaat-) gerechtsdeurwaar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Het nemen van een beslissing op een beroepschrift tegen een beslissing van de invorderingsambtenaar op een verzoek om kwijtschelding van gemeentelijke belastingen</text:p>
                </table:table-cell>
                <table:table-cell table:style-name="cell_frame_all" table:number-rows-spanned="1" table:number-columns-spanned="1">
                  <text:p text:style-name="table_al">Invorderingswet 1990 Uitvoeringsregeling Invorderingswet 1990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 (teamleider Belastingen gemeente Amstelv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Het nemen van besluiten op grond van de Wegsleepverordening</text:p>
                </table:table-cell>
                <table:table-cell table:style-name="cell_frame_all" table:number-rows-spanned="1" table:number-columns-spanned="1">
                  <text:p text:style-name="table_al">Wegenverkeerswet / Wegsleep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gwout Berging B.V./ Poli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Mandaat</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2024-103276</text:p>
                </table:table-cell>
                <table:table-cell table:style-name="cell_frame_all" table:number-rows-spanned="1" table:number-columns-spanned="1">
                  <text:p text:style-name="table_al">Verrichten van handelingen in het kader van Europese aanbestedingsprocedure</text:p>
                </table:table-cell>
                <table:table-cell table:style-name="cell_frame_all" table:number-rows-spanned="1" table:number-columns-spanned="1">
                  <text:p text:style-name="table_al">Aanbestedingswet /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sen Stichting Rijk</text:p>
                </table:table-cell>
                <table:table-cell table:style-name="cell_frame_all" table:number-rows-spanned="1" table:number-columns-spanned="1"/>
                <table:table-cell table:style-name="cell_frame_all" table:number-rows-spanned="1" table:number-columns-spanned="1">
                  <text:p text:style-name="table_al">(Voorlopig) Gunningsbesluit en inkoopstrategie zijn niet gemandateerd. In geval van politiek gevoelige dossiers afstemming gewenst met college.</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ext:p text:style-name="table_al">Het nemen van besluiten tot het opleggen van een aanlijngebod of een aanlijn- en muilkorfgebod op grond van de Algemene Plaatselijke Verordening</text:p>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litiechef Eenheid Amsterdam</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Het nemen van besluiten ten aanzien van het beheer en de administratie van begraafplaats Rustoord op grond van de geldende Beheersverordening Rustoord</text:p>
                </table:table-cell>
                <table:table-cell table:style-name="cell_frame_all" table:number-rows-spanned="1" table:number-columns-spanned="1">
                  <text:p text:style-name="table_al">Beheersverordening Rustoor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eur en diens plaatsvervanger van De Nieuwe Ooster Begraafplaats</text:p>
                </table:table-cell>
                <table:table-cell table:style-name="cell_frame_all" table:number-rows-spanned="1" table:number-columns-spanned="1">
                  <text:p text:style-name="table_al">Besluiten op grond van artikel 5 van de verordening, teamleider Infra en diens plaatsverv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ext:p text:style-name="table_al">Het nemen van besluiten op grond van de Wet tijdelijk huisverbod</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Het nemen van besluiten op grond van de gemeentelijke schuldhulpverlening</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chuldhulpverlener Madi Diemen</text:p>
                </table:table-cell>
                <table:table-cell table:style-name="cell_frame_all" table:number-rows-spanned="1" table:number-columns-spanned="1">
                  <text:p text:style-name="table_al">Afwijzingen Teamleider Sociale Zaken</text:p>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2024-089526</text:p>
                </table:table-cell>
                <table:table-cell table:style-name="cell_frame_all" table:number-rows-spanned="1" table:number-columns-spanned="1">
                  <text:p text:style-name="table_al">De uitvoering van schuldhulpverlening aan ondernemers en ex-ondernemers met schulden</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Zuidweg en Partners B.V.</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ext:p text:style-name="table_al">Het nemen van huisvestingsvergunningsbesluiten op grond van de Huisvestingswet</text:p>
                </table:table-cell>
                <table:table-cell table:style-name="cell_frame_all" table:number-rows-spanned="1" table:number-columns-spanned="1">
                  <text:p text:style-name="table_al">Huisvestingswet / geldende Huisvestingsverordering en regional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bestuurder van corporatie Woningstichting Rochdale, directeur- bestuurder van corporatie Stichting Stadgenoot en directeur-bestuurder van corporatie Woningstichting De Key</text:p>
                </table:table-cell>
                <table:table-cell table:style-name="cell_frame_all" table:number-rows-spanned="1" table:number-columns-spanned="1"/>
                <table:table-cell table:style-name="cell_frame_all" table:number-rows-spanned="1" table:number-columns-spanned="1">
                  <text:p text:style-name="table_al">Overeenkomstig regionale afspraken in de stadsregio Amsterdam.</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ext:p text:style-name="table_al">Het nemen van beslissingen ter voorbereiding en uitvoering van de taken door de Omgevingsdienst Noorzeekanaalgebied 2017 op grond van de Gemeenschappelijke Regeling Omgevingsdienst Noordzeekanaalgebied 2016</text:p>
                </table:table-cell>
                <table:table-cell table:style-name="cell_frame_all" table:number-rows-spanned="1" table:number-columns-spanned="1">
                  <text:p text:style-name="table_al">Algemene wet bestuursrecht / Omgevingswet / Wet kenbaarheid publiekrechtelijke beperkingen onroerende zaken / Wet open overheid en Wet hergebruik van overheidsinform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omgevingsdienst Noorzeekanaalgebied (NZKG) alsmede diens plaatsvervanger</text:p>
                </table:table-cell>
                <table:table-cell table:style-name="cell_frame_all" table:number-rows-spanned="1" table:number-columns-spanned="1">
                  <text:p text:style-name="table_al">beslissingen op bezwaarschriften</text:p>
                </table:table-cell>
                <table:table-cell table:style-name="cell_frame_all" table:number-rows-spanned="1" table:number-columns-spanned="1">
                  <text:p text:style-name="table_al">Overeenkomstig het "Besluit mandaat machtiging en volmacht Omgevingsdienst Noorzeekanaal-gebied 2017 gemeente Diemen"</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ext:p text:style-name="table_al">Het voeren van juridische procedures in het kader van de Wet tijdelijk Huisverbod bij de familiekamer van de rechtbank Amsterdam en de Afdeling Bestuursrechtspraak van de Raad van State</text:p>
                </table:table-cell>
                <table:table-cell table:style-name="cell_frame_all" table:number-rows-spanned="1" table:number-columns-spanned="1">
                  <text:p text:style-name="table_al">8:24 Awb/ Wet tijdelijk huisverbod / Dienstverlenings-overeenkomst 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Juridisch Adviseurs Gemeente Amstelv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ext:p text:style-name="table_al">Het nemen van besluiten in het kader van bestuurlijke boetes op grond van de Participatiewet en Inkomensvoorziening oudere en gedeeltelijk arbeidsongeschikte werkloze werknemers</text:p>
                </table:table-cell>
                <table:table-cell table:style-name="cell_frame_all" table:number-rows-spanned="1" table:number-columns-spanned="1">
                  <text:p text:style-name="table_al">Participatiewet, Inkomensvoorziening Oudere en gedeeltelijk Arbeidsongeschikte werkloze Werkne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en Regionale boeteambtenaar Sociale Recherche Gooi- en Vechtstreek</text:p>
                </table:table-cell>
                <table:table-cell table:style-name="cell_frame_all" table:number-rows-spanned="1" table:number-columns-spanned="1"/>
                <table:table-cell table:style-name="cell_frame_all" table:number-rows-spanned="1" table:number-columns-spanned="1">
                  <text:p text:style-name="table_al">alleen binnen en of naar aanleiding van, op verzoek van de gemeente Diemen, ingestelde onderzoeken</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Het nemen van besluiten op grond van de Wet op de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edewerker Team Uitvaarten gemeente Amsterda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2024-107223</text:p>
                </table:table-cell>
                <table:table-cell table:style-name="cell_frame_all" table:number-rows-spanned="1" table:number-columns-spanned="1">
                  <text:p text:style-name="table_al">Het opsporen van feiten in het kader van de Wet administratiefrechtelijke handhaving verkeersvoorschriften. Het opleggen van wielklemmen en het effectueren van wegsleepmaatregelen</text:p>
                </table:table-cell>
                <table:table-cell table:style-name="cell_frame_all" table:number-rows-spanned="1" table:number-columns-spanned="1">
                  <text:p text:style-name="table_al">Wegenverkeerswet / Algemene Plaatselijke Verordening Diemen 2015, het uitvoeringsbesluit ambtenarenwet 2017, de Wegsleepverordening Diemen 2009, parkeerverordening Diemen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gewezen Boa's van Inpublic B.V. en medewerkers van Hoogwoud Berging B.V.</text:p>
                </table:table-cell>
                <table:table-cell table:style-name="cell_frame_all" table:number-rows-spanned="1" table:number-columns-spanned="1"/>
                <table:table-cell table:style-name="cell_frame_all" table:number-rows-spanned="1" table:number-columns-spanned="1">
                  <text:p text:style-name="table_al">Zie voor uitzonderingen, </text:p>
                  <text:p text:style-name="table_al">2024-107223</text:p>
                </table:table-cell>
              </table:table-row>
              <table:table-row table:style-name="row">
                <table:table-cell table:style-name="cell_frame_all" table:number-rows-spanned="1" table:number-columns-spanned="8">
                  <text:p text:style-name="table_al">Machtiging</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2025-041452</text:p>
                </table:table-cell>
                <table:table-cell table:style-name="cell_frame_all" table:number-rows-spanned="1" table:number-columns-spanned="1">
                  <text:p text:style-name="table_al">Het nemen van besluiten tot het inzetten van NL-Alert en het waarschuwen en informeren van de bevolking van de gemeente Diemen bij een ramp of crisis die de gemeente Diemen treft of bedreigt met een handelingsperspectief</text:p>
                </table:table-cell>
                <table:table-cell table:style-name="cell_frame_all" table:number-rows-spanned="1" table:number-columns-spanned="1">
                  <text:p text:style-name="table_al">Gemeentewet / Algemene wet bestuursrecht / Wet veiligheidsregio's / Landelijke beleidskaders NL-Alert/ Ministerie van Veiligheid en Justitie / regionale beleidskader NL-Alert Veiligheidsregio Amsterdam-Amstel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ofd)officier van de brandweer, dienstdoend hoofdofficier van politie,</text:p>
                  <text:p text:style-name="table_al">algemeen commandant politie, Operationeel leider ROT en Leider CoP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ext:p text:style-name="table_al">Het nemen van besluiten tot het inzetten van NL-Alert en het waarschuwen en informeren van de bevolking in de gemeente Diemen bij een ramp of crisis van meer dan plaatselijke betekenis met een handelingsperspectief</text:p>
                </table:table-cell>
                <table:table-cell table:style-name="cell_frame_all" table:number-rows-spanned="1" table:number-columns-spanned="1">
                  <text:p text:style-name="table_al">Gemeentewet / Algemene wet bestuursrecht / Wet veiligheidsregio's / Landelijke beleidskaders NL-Alert/ Ministerie van Veiligheid en Justitie / regionale beleidskader NL-Alert Veiligheidsregio Amsterdam-Amstel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ofd)Officier van Dienst van de Brandweer; dienstdoend Hoofdofficier van Politie; Algemeen commandant politie</text:p>
                </table:table-cell>
                <table:table-cell table:style-name="cell_frame_all" table:number-rows-spanned="1" table:number-columns-spanned="1"/>
                <table:table-cell table:style-name="cell_frame_all" table:number-rows-spanned="1" table:number-columns-spanned="1">
                  <text:p text:style-name="table_al">In geval van ramp of een crisis of de ernstige vrees voor het ontstaan ervan. </text:p>
                  <text:p text:style-name="table_al">Alleen in acute gevallen! </text:p>
                  <text:p text:style-name="table_al">Er mag alleen het handelingsperspectief '<text:span text:style-name="nadrukvet">schuilen</text:span>' worden gegeve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Vertegenwoordigen / verweer voeren in (hoger) beroep aangaande naheffingsaanslagen parkeerbelasting</text:p>
                </table:table-cell>
                <table:table-cell table:style-name="cell_frame_all" table:number-rows-spanned="1" table:number-columns-spanned="1">
                  <text:p text:style-name="table_al">Gemeentewet / Algemene wet bestuursrecht/ Parkeerverordening Diemen / Verordening Parkeerbelasting Diemen / Kostenbesluit naheffingsaanslag parkeerbelasting Diemen / Tarieventabel van Parkeerverordening</text:p>
                </table:table-cell>
                <table:table-cell table:style-name="cell_frame_all" table:number-rows-spanned="1" table:number-columns-spanned="1">
                  <text:p text:style-name="table_al">Heffingsambtenaar/</text:p>
                  <text:p text:style-name="table_al">Invorderingsambtenaar</text:p>
                </table:table-cell>
                <table:table-cell table:style-name="cell_frame_all" table:number-rows-spanned="1" table:number-columns-spanned="1">
                  <text:p text:style-name="table_al">Heffingsambtenaar/</text:p>
                  <text:p text:style-name="table_al">Invorderingsambtenaar</text:p>
                  <text:p text:style-name="table_al">(Tobias Beheer B.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ext:p text:style-name="table_al">Besluitvorming over het intrekken zoekpunten, situatiepunten en situatiepunten voor jongeren</text:p>
                </table:table-cell>
                <table:table-cell table:style-name="cell_frame_all" table:number-rows-spanned="1" table:number-columns-spanned="1">
                  <text:p text:style-name="table_al">Gemeentewet / Algemene wet bestuursrecht / Huisvestingswet / Huisvestingsverordening Die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s van: De Alliantie, Woningstichting Eigen Haard,Intermaris, Woonstichting de Key, Parteon, Woningstichting Rochdale, Stadgenoot, Ymere, Wormerwonen, Wooncompagnie, Woonzorg Nederland, Woningbouwvereniging Oostzaanse Volkshuisvesting, Woningcorporatie ZVH.</text:p>
                </table:table-cell>
                <table:table-cell table:style-name="cell_frame_all" table:number-rows-spanned="1" table:number-columns-spanned="1"/>
                <table:table-cell table:style-name="cell_frame_all" table:number-rows-spanned="1" table:number-columns-spanned="1">
                  <text:p text:style-name="table_al">het aanbieden (al dan niet via de Belastingdeurwaarder) van dwangbevelen en het indien</text:p>
                  <text:p text:style-name="table_al"/>
                  <text:p text:style-name="table_al">
                    <text:a xlink:href="https://lokaleregelgeving.overheid.nl/CVDR689143" xlink:type="simple">
                      <text:span text:style-name="nadrukondlijn">https://lokaleregelgeving.overheid.nl/CVDR689143</text:span>
                    </text:a>
                  </text:p>
                </table:table-cell>
              </table:table-row>
              <table:table-row table:style-name="row">
                <table:table-cell table:style-name="cell_frame_all" table:number-rows-spanned="1" table:number-columns-spanned="8">
                  <text:p text:style-name="table_al">Privaatrechtelijke besluiten</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ext:p text:style-name="table_al">Het aangaan van overeenkomsten en overige privaatrechtelijke rechtshandelingen de griffie betreffend</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ext:p text:style-name="table_al">Verantwoording aan de raa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196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6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6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Diemen</meta:user-defined>
    <meta:user-defined meta:name="OVERHEIDop.Rubriek/DC.type">delegatie- of mandaatbesluit</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DC.source">Algemene wet bestuursrecht]|[1.0:c:BWBR0005537&amp;g=2025-07-01</meta:user-defined>
    <meta:user-defined meta:name="DC.source">Gemeentewet]|[1.0:c:BWBR0005416&amp;g=2025-02-12</meta:user-defined>
    <meta:user-defined meta:name="OVERHEIDop.referentienummer">2024-103276</meta:user-defined>
    <meta:user-defined meta:name="DCTERMS.alternative">Bevoegdhedenregeling 2025 gemeente Diemen</meta:user-defined>
    <dc:language>nl</dc:language>
    <meta:user-defined meta:name="OVERHEIDop.locatietype/OVERHEIDop.gebiedsmarkering">Gemeente</meta:user-defined>
    <meta:user-defined meta:name="DC.title">Bevoegdhedenregeling gemeente Diemen 2025</meta:user-defined>
    <meta:user-defined meta:name="DCTERMS.W3CDTF/DCTERMS.available">2025-08-04</meta:user-defined>
    <meta:user-defined meta:name="DCTERMS.W3CDTF/OVERHEIDop.jaargang">2025</meta:user-defined>
    <meta:user-defined meta:name="OVERHEIDop.publicationIssue">341961</meta:user-defined>
    <meta:user-defined meta:name="OVERHEIDop.betreftRegeling">CVDR743181_1</meta:user-defined>
    <meta:user-defined meta:name="OVERHEIDop.GmbID/DC.identifier">gmb-2025-341961</meta:user-defined>
    <meta:user-defined meta:name="xs:date/OVERHEIDop.startdatum">2025-08-05</meta:user-defined>
    <meta:user-defined meta:name="OVERHEIDop.versieInformatie"/>
  </office:meta>
</office:document-meta>
</file>