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afwegingskader Programma Vitaal Platt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ldebroek maken, overeenkomstig het bepaalde in artikel 1.3, vierde lid en artikel 4.81 van de Algemene Wet Bestuursrecht juncto artikel 2.1 van de Omgevingswet, tevens artikel 1.3 aanhef en onder b van de Omgevingswet, bekend dat het college van burgemeester en wethouders op 17 december 2024 het afwegingskader Programma Vitaal Platteland Oldebroek (PVPO) heeft vastgesteld. Het afwegingskader PVPO is vastgesteld conform het hierop betrekking hebbende vaststellingsbesluit en de daarbij behorende stukken.</text:p>
            <text:p text:style-name="al"/>
            <text:p text:style-name="al">
            <text:span text:style-name="nadrukvet"/>
          </text:p>
            <text:p text:style-name="al">
            <text:span text:style-name="nadrukvet">Doel</text:span>
          </text:p>
            <text:p text:style-name="al">Met het Programma Vitaal Platteland Oldebroek (PVPO) wordt beoogd om op een andere manier naar ruimtelijke initiatieven in het buitengebied te kijken. Op 10 november 2022 is het PVPO vastgesteld. Een voorlopig opzet van het afwegingskader was een onderdeel hiervan. De eerste opzet en uitwerking van het afwegingskader is op basis van pilots uitgewerkt en geconcretiseerd. Met het aangepaste afwegingskader wordt tegemoet gekomen aan de wens om de randvoorwaarden te concretiseren, zonder dat dit ten koste gaat van het bieden van maatwerkoplossingen voor ruimtelijke initiatieven.</text:p>
            <text:p text:style-name="al"/>
            <text:p text:style-name="al">
            <text:span text:style-name="nadrukvet"/>
          </text:p>
            <text:p text:style-name="al">
            <text:span text:style-name="nadrukvet">Inzien</text:span>
          </text:p>
            <text:p text:style-name="al">Het afwegingskader is digitaal beschikbaar op <text:a xlink:href="https://lokaleregelgeving.overheid.nl/CVDR734297/1" xlink:type="simple">https://lokaleregelgeving.overheid.nl/CVDR734297/1</text:a> en is ook in te zien via <text:a xlink:href="https://www.programmavpo.nl/" xlink:type="simple">https://www.programmavpo.nl/</text:a> .</text:p>
            <text:p text:style-name="al"/>
            <text:p text:style-name="al">
            <text:span text:style-name="nadrukvet"/>
          </text:p>
            <text:p text:style-name="al">
            <text:span text:style-name="nadrukvet">Inwerktreding</text:span>
          </text:p>
            <text:p text:style-name="al">Het afwegingskader Programma Vitaal Platteland Oldebroek treedt in werking met ingang van 17 januari 2025. Tegen de vaststelling van deze beleidsnotitie kan geen bezwaar en/of beroep worden ingesteld ingevolge het bepaalde in artikel 8:3 van de Awb.</text:p>
            <text:p text:style-name="al"/>
            <text:p text:style-name="al"/>
            <text:p text:style-name="al">Het college van de gemeente Oldebroek, 28 januar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19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artikel 1.3 van de Omgevingswet]|[1.0:c:BWBR0037885&amp;artikel=1.3&amp;g=2024-01-01</meta:user-defined>
    <meta:user-defined meta:name="DC.source">artikel 4.81 van de Wijzigingswet Algemene wet bestuursrecht en enkele andere wetten (nieuwe omgevingsrecht en nadeelcompensatierecht)]|[1.0:c:BWBR0044962&amp;artikel=4.81&amp;g=2024-01-01</meta:user-defined>
    <meta:user-defined meta:name="DC.source">Omgevingswet]|[https://wetten.overheid.nl/BWBR0037885/2024-01-01</meta:user-defined>
    <meta:user-defined meta:name="DC.source">Algemene wet bestuursrecht]|[https://wetten.overheid.nl/BWBR0005537/2025-01-01</meta:user-defined>
    <meta:user-defined meta:name="OVERHEIDop.referentienummer">https://zoek.officielebekendmakingen.nl/gmb-2025-18838.html</meta:user-defined>
    <meta:user-defined meta:name="DCTERMS.abstract">Publicatie bekendmaking vastgesteld afwegingskader Programma Vitaal Platteland Oldebroek </meta:user-defined>
    <meta:user-defined meta:name="DCTERMS.alternative">Vastgesteld afwegingskader Programma Vitaal Platteland Oldebroek </meta:user-defined>
    <dc:language>nl</dc:language>
    <meta:user-defined meta:name="OVERHEIDop.locatietype/OVERHEIDop.gebiedsmarkering">Gemeente</meta:user-defined>
    <meta:user-defined meta:name="DC.title">Vastgesteld afwegingskader Programma Vitaal Platteland</meta:user-defined>
    <meta:user-defined meta:name="DCTERMS.W3CDTF/DCTERMS.available">2025-01-28</meta:user-defined>
    <meta:user-defined meta:name="DCTERMS.W3CDTF/OVERHEIDop.jaargang">2025</meta:user-defined>
    <meta:user-defined meta:name="OVERHEIDop.publicationIssue">34196</meta:user-defined>
    <meta:user-defined meta:name="OVERHEIDop.betreftRegeling">CVDR734684_1</meta:user-defined>
    <meta:user-defined meta:name="xs:date/OVERHEIDop.startdatum">2025-01-17</meta:user-defined>
    <meta:user-defined meta:name="OVERHEIDop.GmbID/DC.identifier">gmb-2025-34196</meta:user-defined>
    <meta:user-defined meta:name="OVERHEIDop.versieInformatie"/>
  </office:meta>
</office:document-meta>
</file>