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Open dag S.V. Nieuwleusen op 30 augustus 2025, bij Kon.Julianalaan 8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81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Open dag S.V. Nieuwleusen op 30 augustus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9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8175</meta:user-defined>
    <meta:user-defined meta:name="DCTERMS.abstract">Het organiseren van Open dag S.V. Nieuwleusen op 30 augustus 2025</meta:user-defined>
    <dc:language>nl</dc:language>
    <meta:user-defined meta:name="OVERHEIDop.locatietype/OVERHEIDop.gebiedsmarkering">Punt</meta:user-defined>
    <meta:user-defined meta:name="DC.title">Verleende evenementenvergunning, voor het organiseren van Open dag S.V. Nieuwleusen op 30 augustus 2025, bij Kon.Julianalaan 8  Nieuwleus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54</meta:user-defined>
    <meta:user-defined meta:name="OVERHEIDop.GmbID/DC.identifier">gmb-2025-341954</meta:user-defined>
    <meta:user-defined meta:name="OVERHEIDop.versieInformatie"/>
  </office:meta>
</office:document-meta>
</file>