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Ambachtssingel 2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Ambachtssingel 21, 6063 DB te Vlodrop / Roerdalen / bekendgemaakt op 25 juli 2025 / het bouwen van een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95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5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5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Ambachtssingel 21 te Vlodro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953</meta:user-defined>
    <meta:user-defined meta:name="OVERHEIDop.GmbID/DC.identifier">gmb-2025-341953</meta:user-defined>
    <meta:user-defined meta:name="OVERHEIDop.versieInformatie"/>
  </office:meta>
</office:document-meta>
</file>