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ckmansstraat 62 2015JD Haarlem, 0392-2025-0117498, het plaatsen van een dakkapel, ontvangen op 31-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95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5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5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49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ickmansstraat 62 2015JD Haarlem, 0392-2025-0117498, het plaatsen van een dakkapel, ontvangen op 31-07-2025</meta:user-defined>
    <meta:user-defined meta:name="DCTERMS.W3CDTF/DCTERMS.available">2025-08-04</meta:user-defined>
    <meta:user-defined meta:name="DCTERMS.W3CDTF/OVERHEIDop.jaargang">2025</meta:user-defined>
    <meta:user-defined meta:name="OVERHEIDop.publicationIssue">341952</meta:user-defined>
    <meta:user-defined meta:name="OVERHEIDop.GmbID/DC.identifier">gmb-2025-341952</meta:user-defined>
    <meta:user-defined meta:name="OVERHEIDop.versieInformatie"/>
  </office:meta>
</office:document-meta>
</file>