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omzetten van bedrijfswoning naar een burgerwoning met voortzetting van de bestaande recreatieve gastenverblijven op de locatie Willeskop 13, 3417 MA Montfoort. Buitenplanse omgevingsplanactiviteit (BOPA) met uitgebreide procedure. </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74023. DSO nummer: 2024091100322.</text:p>
            <text:p text:style-name="common-al">Burgemeester en wethouders van de gemeente Montfoort hebben bij besluit van 31 juli 2025 op grond van artikel 5.1 lid 1 van de Omgevingswet een omgevingsvergunning buitenplans afwijken (hierna: omgevingsvergunning) verleend om:</text:p>
            <text:list text:style-name="id1-3-2-1-1-3">
              <text:list-item text:style-override="id1-3-2-1-1-3-1">
                <text:number>1.</text:number>
                <text:p text:style-name="al">De bedrijfswoning op het perceel Willeskop 13 om te zetten naar een burgerwoning; </text:p>
              </text:list-item>
              <text:list-item text:style-override="id1-3-2-1-1-3-2">
                <text:number>2.</text:number>
                <text:p text:style-name="al">Het gebruik van de bestaande recreatieve gastenverblijven op het perceel voort te zetten. </text:p>
              </text:list-item>
            </text:list>
            <text:p text:style-name="common-al">Een buitenplanse omgevingsplanactiviteit (BOPA) wil zeggen dat een activiteit afwijkt van de regels van het omgevingsplan. De activiteit wijkt af van het omgevingsplan, omdat de locatie daarin is bestemd als Bedrijf. In de nieuwe situatie vinden er geen bedrijfsactiviteiten meer plaats. De aanvraag gaat alleen over het gebruik. Er zijn geen bouwactiviteiten aangevraagd. De vergunning is verleend via uitgebreide procedure met adviesrecht van de gemeenteraad.</text:p>
            <text:p text:style-name="common-al">
            <text:span text:style-name="nadrukvet">Terinzagelegging en raadpleging omgevingsvergunning </text:span>
          </text:p>
            <text:p text:style-name="common-al">De omgevingsvergunning ligt met bijlagen vanaf woensdag 6 augustus 2025 gedurende zes weken ter inzage tot en met dinsdag 16 september 2025. De omgevingsvergunning kan digitaal worden geraadpleegd via via <text:a xlink:href="http://www.omgevingswet.overheid.nl/regels-op-de-kaart/" xlink:type="simple">www.omgevingswet.overheid.nl/regels-op-de-kaart/</text:a>. De bijlagen hangen ook als ‘Bekijk documenten’ aan deze publicatie (zie linker kolom). Daarnaast ligt de omgevingsvergunning met bijlagen op werkdagen ter inzage bij de publieksbalie van het Huis van Montfoort (Stadskantoor), Kasteelplein 5 te Montfoort (geopend op werkdagen van 8.30 uur tot 12.30 uur en van 13.30 tot 17.00). </text:p>
            <text:p text:style-name="common-al">
            <text:span text:style-name="nadrukvet">Beroep bij bestuursrechter</text:span>
          </text:p>
            <text:p text:style-name="common-al">Tegen het besluit kan door belanghebbenden binnen zes weken na de dag waarop het besluit ter inzage is gelegd beroep worden ingesteld. Het beroepschrift moet worden ingediend bij de Rechtbank Midden-Nederland, afdeling bestuursrecht, o.v.v. bodemzaken, Postbus 16005, 3500 DA Utrecht. Het besluit treedt in werking nadat de termijn voor het indienen van een beroepschrift is verstreken. </text:p>
            <text:p text:style-name="common-al">
            <text:span text:style-name="nadrukvet">Voorlopige voorziening</text:span>
          </text:p>
            <text:p text:style-name="common-al">Het indienen van een beroepschrift schorst de werking van het besluit niet. Indien een belanghebbende wil voorkomen dat op korte termijn uitvoering wordt gegeven aan het besluit kan de voorzieningenrechter van de rechtbank worden verzocht een voorlopige voorziening te treffen. Er moet dan worden aangetoond dat er sprake is van een spoedeisend belang. Het verzoek om een voorlopige voorziening kan alleen worden ingediend wanneer verzoeker/verzoekster tegen het besluit ook beroep heeft ingesteld. Het verzoek moet samen met een kopie van het beroepschrift worden ingediend bij Rechtbank Midden-Nederland, Afdeling bestuursrecht, o.v.v. voorlopige voorzieningen, Postbus 16005, 3500 DA Utrecht. Het verzoekschrift kan ook digitaal worden ingediend bij de Rechtbank Midden-Nederland via https://loket.rechtspraak.nl/bestuursrecht. Daarvoor moet verzoeker/verzoekster beschikken over een elektronische handtekening (DigiD). Voor meer informatie hierover wordt verwezen naar genoemde site.</text:p>
            <text:p text:style-name="common-al">Voor vragen en opmerkingen kunt u contact opnemen met mevrouw J. Huiding van de gemeente Montfoort via 0348- 476400.</text:p>
            <text:p text:style-name="common-al">Montfoort, 31 juli 2025</text:p>
            <text:p text:style-name="common-al">Burgemeester en wethouders van Montfoort,</text:p>
            <text:p text:style-name="common-al">De secretaris, M.H. van der Veer</text:p>
            <text:p text:style-name="common-al">De burgemeester, mr. P.J. van Hartskamp-de Jo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94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023</meta:user-defined>
    <dc:language>nl</dc:language>
    <meta:user-defined meta:name="OVERHEIDop.locatietype/OVERHEIDop.effectgebied">Vlak</meta:user-defined>
    <meta:user-defined meta:name="DC.title">Verleende omgevingsvergunning voor het omzetten van bedrijfswoning naar een burgerwoning met voortzetting van de bestaande recreatieve gastenverblijven op de locatie Willeskop 13, 3417 MA Montfoort. Buitenplanse omgevingsplanactiviteit (BOPA) met uitgebreide procedure.</meta:user-defined>
    <meta:user-defined meta:name="OVERHEIDop.datumEindeReactietermijn">2025-09-16</meta:user-defined>
    <meta:user-defined meta:name="OVERHEIDop.TilID/OVERHEIDop.terinzageleggingOP">til-2025-26680</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BOPA-Willeskop-13-Montfoort|exb-2025-28801</meta:user-defined>
    <meta:user-defined meta:name="OVERHEIDop.publicationIssue">341947</meta:user-defined>
    <meta:user-defined meta:name="OVERHEIDop.GmbID/DC.identifier">gmb-2025-341947</meta:user-defined>
    <meta:user-defined meta:name="OVERHEIDop.versieInformatie"/>
  </office:meta>
</office:document-meta>
</file>