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 van een dakterras, Padangstraat 88, 3531TD Utrecht, GU-Z2025-0025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590</text:p>
            <text:p text:style-name="common-al">Toelichting: het bouwen  van een dakterras</text:p>
            <text:p text:style-name="common-al">Datum ontvangst aanvraag: 30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94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4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4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590</meta:user-defined>
    <meta:user-defined meta:name="DCTERMS.abstract">Toelichting: het bouwen  van een dakterras</meta:user-defined>
    <dc:language>nl</dc:language>
    <meta:user-defined meta:name="OVERHEIDop.locatietype/OVERHEIDop.gebiedsmarkering">Vlak</meta:user-defined>
    <meta:user-defined meta:name="DC.title">Aanvraag omgevingsvergunning, het bouwen  van een dakterras, Padangstraat 88, 3531TD Utrecht, GU-Z2025-0025590</meta:user-defined>
    <meta:user-defined meta:name="OVERHEIDop.datumEindeReactietermijn">2025-09-24</meta:user-defined>
    <meta:user-defined meta:name="OVERHEIDop.terinzageleggingBG">https://jeleefomgeving.nl/inzien/002220647/a53bc88e-af69-4799-b9a1-d977fb255dea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46</meta:user-defined>
    <meta:user-defined meta:name="OVERHEIDop.GmbID/DC.identifier">gmb-2025-341946</meta:user-defined>
    <meta:user-defined meta:name="OVERHEIDop.versieInformatie"/>
  </office:meta>
</office:document-meta>
</file>