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duurzamen en optimaliseren van een rijksmonumentaal grachtenpand, Nieuwegracht 73, 3512LH Utrecht, GU-Z2025-0025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584</text:p>
            <text:p text:style-name="common-al">Toelichting: het verduurzamen en optimaliseren van een rijksmonumentaal grachtenpand</text:p>
            <text:p text:style-name="common-al">Datum ontvangst aanvraag: 30 juli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93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3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3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5584</meta:user-defined>
    <meta:user-defined meta:name="DCTERMS.abstract">Toelichting: het verduurzamen en optimaliseren van een rijksmonumentaal grachtenpand</meta:user-defined>
    <dc:language>nl</dc:language>
    <meta:user-defined meta:name="OVERHEIDop.locatietype/OVERHEIDop.gebiedsmarkering">Vlak</meta:user-defined>
    <meta:user-defined meta:name="DC.title">Aanvraag omgevingsvergunning, het verduurzamen en optimaliseren van een rijksmonumentaal grachtenpand, Nieuwegracht 73, 3512LH Utrecht, GU-Z2025-0025584</meta:user-defined>
    <meta:user-defined meta:name="OVERHEIDop.datumEindeReactietermijn">2025-09-24</meta:user-defined>
    <meta:user-defined meta:name="OVERHEIDop.terinzageleggingBG">https://jeleefomgeving.nl/inzien/002220647/7f444e6d-9a16-4aa7-b6db-b0c4207261b4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939</meta:user-defined>
    <meta:user-defined meta:name="OVERHEIDop.GmbID/DC.identifier">gmb-2025-341939</meta:user-defined>
    <meta:user-defined meta:name="OVERHEIDop.versieInformatie"/>
  </office:meta>
</office:document-meta>
</file>