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tijdelijke Bed and Breakfast (B&amp;amp;B) vergunning omzetten naar permanente vergunning voor B&amp;amp;B aan Hoge Maasdijk 138, 4281 NJ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tijdelijke Bed and Breakfast (B&amp;B) vergunning omzetten naar permanente vergunning voor B&amp;B aan Hoge Maasdijk 138, 4281 NJ Andel (2025-01972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1-07-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9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9728</meta:user-defined>
    <meta:user-defined meta:name="DCTERMS.abstract">tijdelijke Bed and Breakfast (B&amp;amp;B) vergunning omzetten naar permanente vergunning voor B&amp;amp;B</meta:user-defined>
    <dc:language>nl</dc:language>
    <meta:user-defined meta:name="OVERHEIDop.locatietype/OVERHEIDop.gebiedsmarkering">Punt</meta:user-defined>
    <meta:user-defined meta:name="DC.title">Gemeente Altena - Toestemming voor tijdelijke Bed and Breakfast (B&amp;amp;B) vergunning omzetten naar permanente vergunning voor B&amp;amp;B aan Hoge Maasdijk 138, 4281 NJ Andel</meta:user-defined>
    <meta:user-defined meta:name="DCTERMS.W3CDTF/DCTERMS.available">2025-08-04</meta:user-defined>
    <meta:user-defined meta:name="DCTERMS.W3CDTF/OVERHEIDop.jaargang">2025</meta:user-defined>
    <meta:user-defined meta:name="OVERHEIDop.publicationIssue">341936</meta:user-defined>
    <meta:user-defined meta:name="OVERHEIDop.GmbID/DC.identifier">gmb-2025-341936</meta:user-defined>
    <meta:user-defined meta:name="OVERHEIDop.versieInformatie"/>
  </office:meta>
</office:document-meta>
</file>