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“Pickleball Festival” op 31 augustus 2025 aan Heerbaan 28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enmelding / Heerbaan 28, 6061 EE Posterholt / Roerdalen / bekendgemaakt op 30 juli 2025 / het organiseren en houden van het evenement “Pickleball Festival”op 31 augustus 2025 van 12.00 uur tot 18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93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3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3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“Pickleball Festival” op 31 augustus 2025 aan Heerbaan 28 te Posterhol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933</meta:user-defined>
    <meta:user-defined meta:name="OVERHEIDop.GmbID/DC.identifier">gmb-2025-341933</meta:user-defined>
    <meta:user-defined meta:name="OVERHEIDop.versieInformatie"/>
  </office:meta>
</office:document-meta>
</file>