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keleilaan 11, 5552G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7-2025 een besluit genomen op de aanvraag voor een omgevingsvergunning met zaaknummer <text:span text:style-name="nadrukvet">336162</text:span>.</text:p>
            <text:p text:style-name="common-al">De zaak betreft locatie Akeleilaan 11, 5552GS Valkenswaard en heeft de omschrijving "realiseren dakkapel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31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193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3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3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162</meta:user-defined>
    <meta:user-defined meta:name="DCTERMS.abstract">realiseren dakkapel, Akeleilaan 11</meta:user-defined>
    <dc:language>nl</dc:language>
    <meta:user-defined meta:name="OVERHEIDop.locatietype/OVERHEIDop.gebiedsmarkering">Vlak</meta:user-defined>
    <meta:user-defined meta:name="DC.title">Besluit aanvraag omgevingsvergunning Akeleilaan 11, 5552GS Valkenswaard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932</meta:user-defined>
    <meta:user-defined meta:name="OVERHEIDop.GmbID/DC.identifier">gmb-2025-341932</meta:user-defined>
    <meta:user-defined meta:name="OVERHEIDop.versieInformatie"/>
  </office:meta>
</office:document-meta>
</file>