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Aanvraag vergunning voor het herbouwen van de woning aan De Bleek 25 te De Mor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  <text:span text:style-name="nadrukvet">(omschrijving is rechtstreeks overgenomen zoals bij aanvraag is ingediend)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Bleek 25</text:p>
                  </table:table-cell>
                  <table:table-cell table:style-name="entry" table:number-rows-spanned="1" table:number-columns-spanned="1">
                    <text:p text:style-name="table_al">De Mortel</text:p>
                  </table:table-cell>
                  <table:table-cell table:style-name="entry" table:number-rows-spanned="1" table:number-columns-spanned="1">
                    <text:p text:style-name="table_al">Aanvraag herbouwen woning</text:p>
                  </table:table-cell>
                  <table:table-cell table:style-name="entry" table:number-rows-spanned="1" table:number-columns-spanned="1">
                    <text:p text:style-name="table_al">16 juli 2025</text:p>
                  </table:table-cell>
                  <table:table-cell table:style-name="entry" table:number-rows-spanned="1" table:number-columns-spanned="1">
                    <text:p text:style-name="table_al">41868-2025</text:p>
                  </table:table-cell>
                  <table:table-cell table:style-name="entry" table:number-rows-spanned="1" table:number-columns-spanned="1">
                    <text:p text:style-name="table_al">geen bezwaar mogelijk</text:p>
                  </table:table-cell>
                </table:table-row>
              </table:table>
              <text:p text:style-name="table_bottom"/>
            </text:section>
            <text:p text:style-name="common-al">De aanvraag heeft betrekking op vergunningplichtige activiteiten, maar in dit stadium kan geen bezwaarschrift worden ingediend. Dat kan pas als de vergunning is verleend. </text:p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Op <text:a xlink:href="http://www.gemert-bakel.nl/bekendmakingen" xlink:type="simple"><text:span text:style-name="nadrukondlijn">www.gemert-bakel.nl/bekendmakingen</text:span></text:a> vindt u meer informatie over de mogelijkheden en kunt u meteen doorklikken naar alle bekendmakingen op <text:a xlink:href="http://www.officielebekendmakingen.nl/" xlink:type="simple"><text:span text:style-name="nadrukondlijn">www.officielebekendmakingen.nl</text:span></text:a>. </text:p>
            <text:p text:style-name="common-al">Wilt u op de hoogte blijven van de (milieu)gerelateerde vergunningen in uw buurt? Meldt u dan via <text:a xlink:href="http://www.overheid.nl/berichten-over-uw-buurt" xlink:type="simple"><text:span text:style-name="nadrukondlijn">www.overheid.nl/berichten-over-uw-buurt</text:span></text:a> aan om de berichten over uw buurt te ontvangen. Hierdoor krijgt u een melding over dit soort vergunningen.</text:p>
            <text:p text:style-name="last-al">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341930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930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930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1868-2025</meta:user-defined>
    <dc:language>nl</dc:language>
    <meta:user-defined meta:name="OVERHEIDop.locatietype/OVERHEIDop.gebiedsmarkering">Adres</meta:user-defined>
    <meta:user-defined meta:name="DC.title">Aanvraag vergunning voor het herbouwen van de woning aan De Bleek 25 te De Mortel</meta:user-defined>
    <meta:user-defined meta:name="DCTERMS.W3CDTF/DCTERMS.available">2025-08-05</meta:user-defined>
    <meta:user-defined meta:name="DCTERMS.W3CDTF/OVERHEIDop.jaargang">2025</meta:user-defined>
    <meta:user-defined meta:name="OVERHEIDop.publicationIssue">341930</meta:user-defined>
    <meta:user-defined meta:name="OVERHEIDop.GmbID/DC.identifier">gmb-2025-341930</meta:user-defined>
    <meta:user-defined meta:name="OVERHEIDop.versieInformatie"/>
  </office:meta>
</office:document-meta>
</file>