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office:automatic-styles>
  <office:body>
    <office:text>
      <text:p text:style-name="new_page_staatscourant"/>
      <text:p text:style-name="single-kop-titel">Tijdelijke mandatering hardheidsclausule woningaanpassingen gemeenschappelijke ruimten</text:p>
      <text:section text:name="regeling_id1-3-2" text:style-name="regeling">
        <text:section text:name="aanhef_id1-3-2-1" text:style-name="aanhef">
          <text:section text:name="preambule_id1-3-2-1-1" text:style-name="preambule">
            <text:p text:style-name="al">De bevoegdheid om een hardheidsclausule toe te passen ligt conform de <text:span text:style-name="nadrukvet">Verordening Wet maatschappelijke ondersteuning Gemeente Brunssum 2025 bij het college van B &amp; W. </text:span></text:p>
          </text:section>
        </text:section>
        <text:section text:name="regeling-tekst_id1-3-2-2" text:style-name="regeling-tekst">
          <text:section text:name="artikel_id1-3-2-2-1" text:style-name="artikel">
            <text:p text:style-name="artikel_kop_titel"><text:span text:style-name="artikel_kop_label"/> </text:p>
            <text:p text:style-name="al">Met dit besluit krijgt het afdelingshoofd Zorg (inclusief plaatsvervangend afdelingshoofd Zorg) tijdelijk, tot aan het vaststellen van de nieuwe Verordening Wmo, het mandaat om de hardheidsclausule toe te passen bij woningaanpassingen in gemeenschappelijke ruimten indien dit nodig is o.b.v. de situatie en omstandigheden van de hulpvrager. Dit besluit treedt met terugwerkende kracht in werking per 1 juli 2025.</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row>
                <table:table-row table:style-name="row">
                  <table:table-cell table:style-name="cell_frame_all" table:number-rows-spanned="1" table:number-columns-spanned="1">
                    <text:p text:style-name="table_al">
                      <text:span text:style-name="nadrukvet">Burg </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 </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 h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row>
                <table:table-row table:style-name="row">
                  <table:table-cell table:style-name="cell_frame_all" table:number-rows-spanned="1" table:number-columns-spanned="1">
                    <text:p text:style-name="table_al">Tijdelijke toepassing hardheidsclausule woningaanpassingen in gemeenschappelijke ruimten (Wmo)</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9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Verordening Wet maatschappelijke ondersteuning Gemeente Brunssum 2025]|[https://lokaleregelgeving.overheid.nl/CVDR726904/1</meta:user-defined>
    <meta:user-defined meta:name="OVERHEIDop.referentienummer">202555231</meta:user-defined>
    <dc:language>nl</dc:language>
    <meta:user-defined meta:name="OVERHEIDop.locatietype/OVERHEIDop.gebiedsmarkering">Gemeente</meta:user-defined>
    <meta:user-defined meta:name="DC.title">Tijdelijke mandatering hardheidsclausule woningaanpassingen gemeenschappelijke ruimten</meta:user-defined>
    <meta:user-defined meta:name="DCTERMS.W3CDTF/DCTERMS.available">2025-08-06</meta:user-defined>
    <meta:user-defined meta:name="DCTERMS.W3CDTF/OVERHEIDop.jaargang">2025</meta:user-defined>
    <meta:user-defined meta:name="OVERHEIDop.publicationIssue">341928</meta:user-defined>
    <meta:user-defined meta:name="OVERHEIDop.GmbID/DC.identifier">gmb-2025-341928</meta:user-defined>
    <meta:user-defined meta:name="OVERHEIDop.versieInformatie"/>
  </office:meta>
</office:document-meta>
</file>