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655, het plaatsen van 15 units t.b.v. 4 tijdelijke klaslokalen Noordikslaan 6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7-2025 11:0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92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6655</meta:user-defined>
    <meta:user-defined meta:name="DCTERMS.abstract">het plaatsen van 15 units t.b.v. 4 tijdelijke klaslokalen Noordikslaan 6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655, het plaatsen van 15 units t.b.v. 4 tijdelijke klaslokalen Noordikslaan 68 te Almel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25</meta:user-defined>
    <meta:user-defined meta:name="OVERHEIDop.GmbID/DC.identifier">gmb-2025-341925</meta:user-defined>
    <meta:user-defined meta:name="OVERHEIDop.versieInformatie"/>
  </office:meta>
</office:document-meta>
</file>