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Elbeweg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nabij Elbeweg 2, 3198LC, aanvullende werkzaamheden om schade aan bestaande betonpalen te repareren. Twee gescheurde betonpalen worden vervangen door vier stalen buispalen. Na het aanbrengen van de nieuwe constructie worden de oude betonnen palen verwijderd (aanvraagdatum 15-07-2025, dossiernummer OMV.25.07.00217)</text:p>
            <text:p text:style-name="common-al">Informatie aangevraagde vergunningen. </text:p>
            <text:p text:style-name="common-al">De publicatie van de reguliere aanvragen omgevingsvergunning heeft een informatief karakter. 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192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2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2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nabij Elbeweg 2</meta:user-defined>
    <meta:user-defined meta:name="DCTERMS.W3CDTF/DCTERMS.available">2025-08-04</meta:user-defined>
    <meta:user-defined meta:name="DCTERMS.W3CDTF/OVERHEIDop.jaargang">2025</meta:user-defined>
    <meta:user-defined meta:name="OVERHEIDop.publicationIssue">341921</meta:user-defined>
    <meta:user-defined meta:name="OVERHEIDop.GmbID/DC.identifier">gmb-2025-341921</meta:user-defined>
    <meta:user-defined meta:name="OVERHEIDop.versieInformatie"/>
  </office:meta>
</office:document-meta>
</file>