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van een overkapping aan een schuur, Batsdijk 5, 7261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0599 voor het het aanpassen van een overkapping aan een schuur op locatie Batsdijk 5, 7261SN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9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 Besluit op locatie Batsdijk 5, 7261SN Ruurlo</meta:user-defined>
    <dc:language>nl</dc:language>
    <meta:user-defined meta:name="OVERHEIDop.locatietype/OVERHEIDop.gebiedsmarkering">Vlak</meta:user-defined>
    <meta:user-defined meta:name="DC.title">Aanpassen van een overkapping aan een schuur, Batsdijk 5, 7261SN Ruur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17</meta:user-defined>
    <meta:user-defined meta:name="OVERHEIDop.GmbID/DC.identifier">gmb-2025-341917</meta:user-defined>
    <meta:user-defined meta:name="OVERHEIDop.versieInformatie"/>
  </office:meta>
</office:document-meta>
</file>