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“Theater Fietstocht Limburg Festival” op 9 augustus 2025 aan Kerkplein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melding / Kerkplein, 6077 -- te Sint Odiliënberg / Roerdalen / bekendgemaakt op 24 juli 2025 / het organiseren en houden van het evenement “Theater Fietstocht Limburg Festival” op 9 augustus 2025 van 11:00 uur tot 17:30 uur / Activit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91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1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1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het evenement “Theater Fietstocht Limburg Festival” op 9 augustus 2025 aan Kerkplein te Sint Odiliënber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916</meta:user-defined>
    <meta:user-defined meta:name="OVERHEIDop.GmbID/DC.identifier">gmb-2025-341916</meta:user-defined>
    <meta:user-defined meta:name="OVERHEIDop.versieInformatie"/>
  </office:meta>
</office:document-meta>
</file>