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, F.C. Dondersstraat 109, 3572JE Utrecht, GU-Z2025-002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88</text:p>
            <text:p text:style-name="common-al">Toelichting: het plaatsen van een airco-unit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588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Aanvraag omgevingsvergunning, het plaatsen van een airco-unit, F.C. Dondersstraat 109, 3572JE Utrecht, GU-Z2025-0025588</meta:user-defined>
    <meta:user-defined meta:name="OVERHEIDop.datumEindeReactietermijn">2025-09-24</meta:user-defined>
    <meta:user-defined meta:name="OVERHEIDop.terinzageleggingBG">https://jeleefomgeving.nl/inzien/002220647/1fce78f6-33fb-4384-9aa3-ca12479a594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13</meta:user-defined>
    <meta:user-defined meta:name="OVERHEIDop.GmbID/DC.identifier">gmb-2025-341913</meta:user-defined>
    <meta:user-defined meta:name="OVERHEIDop.versieInformatie"/>
  </office:meta>
</office:document-meta>
</file>