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voor horecabedrijf Tante Marci, ’s Gravelandseweg 56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horecabedrijf Tante Marci, gevestigd aan de ’s -Gravelandseweg 563 te Schiedam op 29 juli 2025 een exploitatievergunning verleend.</text:p>
            <text:p text:style-name="common-al"/>
            <text:p text:style-name="common-al">De verleende openingstijden van het horecabedrijf zijn:</text:p>
            <text:p text:style-name="common-al">- dinsdag tot en met vrijdag  van 11.30 uur tot 18.00 uur</text:p>
            <text:p text:style-name="common-al">- zaterdag en zondag van 14.00 uur tot 20.00 uur</text:p>
            <text:p text:style-name="common-al"/>
            <text:p text:style-name="common-al">Vanaf 6 augustus 2025 ligt een afschrift van de verleende vergunningen, gedurende zes weken gerekend vanaf de datum van het besluit, ter inzage bij het Klant Contact Centrum (Omgevingsloket), Stadserf 1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190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Tante Marci Schiedam</meta:user-defined>
    <dc:language>nl</dc:language>
    <meta:user-defined meta:name="OVERHEIDop.locatietype/OVERHEIDop.gebiedsmarkering">Adres</meta:user-defined>
    <meta:user-defined meta:name="DC.title">Verleende exploitatievergunning voor horecabedrijf Tante Marci, ’s Gravelandseweg 563 te Schie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907</meta:user-defined>
    <meta:user-defined meta:name="OVERHEIDop.GmbID/DC.identifier">gmb-2025-341907</meta:user-defined>
    <meta:user-defined meta:name="OVERHEIDop.versieInformatie"/>
  </office:meta>
</office:document-meta>
</file>