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5 heeft de gemeente een aanvraag ontvangen voor activiteiten waarvoor een vergunningplicht geldt.</text:p>
            <text:p text:style-name="common-al">De aanvraag betreft o.a. de locatie Markt 5401EJ Uden, en is geregistreerd onder zaaknummer <text:span text:style-name="nadrukvet">72561-2025</text:span> met omschrijving "explore Maashorst festival op 30-08-2025 en 31-08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190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25612025</meta:user-defined>
    <meta:user-defined meta:name="DCTERMS.abstract">explore Maashorst festival op 30-08-2025 en 31-08-2025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06</meta:user-defined>
    <meta:user-defined meta:name="OVERHEIDop.GmbID/DC.identifier">gmb-2025-341906</meta:user-defined>
    <meta:user-defined meta:name="OVERHEIDop.versieInformatie"/>
  </office:meta>
</office:document-meta>
</file>