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Molewaterplein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r. Molewaterplein 40, 3015GD, Kunstwerk Erasmus MC blijvend monument in de passage t.h.v. de ingang vanaf de museumpark garage (aanvraagdatum 07-05-2025, dossiernummer OMV.25.05.00066) 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90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0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0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Dr. Molewaterplein 40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03</meta:user-defined>
    <meta:user-defined meta:name="OVERHEIDop.GmbID/DC.identifier">gmb-2025-341903</meta:user-defined>
    <meta:user-defined meta:name="OVERHEIDop.versieInformatie"/>
  </office:meta>
</office:document-meta>
</file>