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 Carolusstraat 1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St. Carolusstraat 19, 6075 BA te Herkenbosch / Roerdalen / ingekomen 31 jul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t. Carolusstraat 19 te Herkenbosc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02</meta:user-defined>
    <meta:user-defined meta:name="OVERHEIDop.GmbID/DC.identifier">gmb-2025-341902</meta:user-defined>
    <meta:user-defined meta:name="OVERHEIDop.versieInformatie"/>
  </office:meta>
</office:document-meta>
</file>