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de Van Peltlaan 42, 6533 ZM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ontving de gemeente een melding brandveilig gebruik voor een kamerverhuurpand aan de Van Peltlaan 42, 6533 ZM in Nijmegen. De melding is geregistreerd onder kenmerk Z2025-00007881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90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0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0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7881</meta:user-defined>
    <meta:user-defined meta:name="DCTERMS.abstract">Betreft: Melding op locatie van Peltlaan 42, 6533ZM Nijmegen</meta:user-defined>
    <dc:language>nl</dc:language>
    <meta:user-defined meta:name="OVERHEIDop.locatietype/OVERHEIDop.gebiedsmarkering">Vlak</meta:user-defined>
    <meta:user-defined meta:name="DC.title">Melding brandveilig gebruik voor de Van Peltlaan 42, 6533 ZM in Nijmeg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01</meta:user-defined>
    <meta:user-defined meta:name="OVERHEIDop.GmbID/DC.identifier">gmb-2025-341901</meta:user-defined>
    <meta:user-defined meta:name="OVERHEIDop.versieInformatie"/>
  </office:meta>
</office:document-meta>
</file>