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7326, Vestdijk 18 5611C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7326 </text:p>
            <text:p text:style-name="common-al"> Omschrijving: optimaliseren brandcompartimentering ABN AMRO Eindhov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</text:list-item>
            </text:list>
            <text:p text:style-name="common-al"> Soort aanvraag: Bouwactiviteit (bouwtechnisch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190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90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90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326</meta:user-defined>
    <meta:user-defined meta:name="DCTERMS.abstract">optimaliseren brandcompartimentering ABN AMRO Eindhov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7326, Vestdijk 18 5611CC Eindhoven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190</meta:user-defined>
    <meta:user-defined meta:name="OVERHEIDop.GmbID/DC.identifier">gmb-2025-34190</meta:user-defined>
    <meta:user-defined meta:name="OVERHEIDop.versieInformatie"/>
  </office:meta>
</office:document-meta>
</file>