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Roerdom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344284 </text:p>
            <text:p text:style-name="common-al">Datum besluit: 31 jul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Roerdomp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Roerdompstraat heeft een ander voertuig, met kenteken V-60-LXL,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VJ-848-G in (nieuw) V-60-LXL, de bestaande gehandicaptenparkeerplaats ter hoogte van de Roerdompstraat uitsluitend te bestemmen voor het door vergunninghouder in gebruik zijnde motorvoertuig met kenteken V-60-LXL. </text:p>
              </text:list-item>
              <text:list-item text:style-override="id1-3-2-2-1-16-2">
                <text:number>2.</text:number>
                <text:p text:style-name="al">dit besluit wordt ingetrokken en de voorzieningen worden verwijderd indien de betrokkene geen gebruik meer van deze gereserveerde parkeerplaats wil of kan maken;</text:p>
              </text:list-item>
              <text:list-item text:style-override="id1-3-2-2-1-16-3">
                <text:number>3.</text:number>
                <text:p text:style-name="al">dit verkeersbesluit treedt in werking daags na bekendmaking ervan in het Gemeenteblad op Overheid.nl.</text:p>
                <text:p text:style-name="al"/>
              </text:list-item>
            </text:list>
            <text:p text:style-name="common-al">Baarn, 31 jul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8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individuele gehandicaptenparkeerplaats - Roerdo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4284</meta:user-defined>
    <meta:user-defined meta:name="DCTERMS.abstract">De gebruiker van een individuele gehandicaptenparkeerplaats heeft het Baarns college van B&amp;W verzocht het kenteken van deze plaats te wijzigen. Wij honoreren dit verzoek.</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Roerdompstraat</meta:user-defined>
    <meta:user-defined meta:name="DCTERMS.W3CDTF/DCTERMS.available">2025-08-04</meta:user-defined>
    <meta:user-defined meta:name="DCTERMS.W3CDTF/OVERHEIDop.jaargang">2025</meta:user-defined>
    <meta:user-defined meta:name="OVERHEIDop.publicationIssue">341899</meta:user-defined>
    <meta:user-defined meta:name="OVERHEIDop.GmbID/DC.identifier">gmb-2025-341899</meta:user-defined>
    <meta:user-defined meta:name="OVERHEIDop.versieInformatie"/>
  </office:meta>
</office:document-meta>
</file>