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A New Concept/sunset beach party op zaterdag 30 augustus 2025 en op zondag 31 augustus 2025 van 16.00 tot 23.00 uur, Zeeweg 71, 1901NZ Castricum, verzenddatum 29 juli 2025 (Z2025-000046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4189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9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9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609</meta:user-defined>
    <meta:user-defined meta:name="DCTERMS.abstract">evenementenvergunning A New Concept/sunset beach party 2025 , Zeeweg 71, 1901NZ Castricum, verzenddatum 29 juli 2025 (Z2025-00004609)</meta:user-defined>
    <dc:language>nl</dc:language>
    <meta:user-defined meta:name="OVERHEIDop.locatietype/OVERHEIDop.gebiedsmarkering">Punt</meta:user-defined>
    <meta:user-defined meta:name="DC.title">Gemeente Castricum, verleende evenementenvergunning A New Concept/sunset beach party op zaterdag 30 augustus 2025 en op zondag 31 augustus 2025 van 16.00 tot 23.00 uur, Zeeweg 71, 1901NZ Castricum, verzenddatum 29 juli 2025 (Z2025-00004609)</meta:user-defined>
    <meta:user-defined meta:name="DCTERMS.W3CDTF/DCTERMS.available">2025-08-04</meta:user-defined>
    <meta:user-defined meta:name="DCTERMS.W3CDTF/OVERHEIDop.jaargang">2025</meta:user-defined>
    <meta:user-defined meta:name="OVERHEIDop.publicationIssue">341895</meta:user-defined>
    <meta:user-defined meta:name="OVERHEIDop.GmbID/DC.identifier">gmb-2025-341895</meta:user-defined>
    <meta:user-defined meta:name="OVERHEIDop.versieInformatie"/>
  </office:meta>
</office:document-meta>
</file>