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van een schuur aan Hoofdstraat 1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Hoofdstraat 11, 6077 AM Sint Odiliënberg / Roerdalen / ingekomen 28 juli 2025 / het verwijderen van asbesthoudende golfpla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8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golfplaten van een schuur aan Hoofdstraat 11 te Sint Odiliënbe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894</meta:user-defined>
    <meta:user-defined meta:name="OVERHEIDop.GmbID/DC.identifier">gmb-2025-341894</meta:user-defined>
    <meta:user-defined meta:name="OVERHEIDop.versieInformatie"/>
  </office:meta>
</office:document-meta>
</file>