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duurzamen van de woning aan Voorstraat 30, 4286 AL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duurzamen van de woning aan Voorstraat 30, 4286 AL Almkerk (2025-02469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7-2025. De gemeente neemt daarover waarschijnlijk voor 23-09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189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9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9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4693</meta:user-defined>
    <meta:user-defined meta:name="DCTERMS.abstract">het verduurzamen van de woning</meta:user-defined>
    <dc:language>nl</dc:language>
    <meta:user-defined meta:name="OVERHEIDop.locatietype/OVERHEIDop.gebiedsmarkering">Punt</meta:user-defined>
    <meta:user-defined meta:name="DC.title">Gemeente Altena - Aanvraag vergunning voor het verduurzamen van de woning aan Voorstraat 30, 4286 AL Almkerk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891</meta:user-defined>
    <meta:user-defined meta:name="OVERHEIDop.GmbID/DC.identifier">gmb-2025-341891</meta:user-defined>
    <meta:user-defined meta:name="OVERHEIDop.versieInformatie"/>
  </office:meta>
</office:document-meta>
</file>