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propaantank aan Stationsweg 7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Milieu Belastende Activiteit / Stationsweg 74, 6074 CD Herkenbosch / Roerdalen / ingekomen 28 juli 2035 / het melden van een propaan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88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an een propaantank aan Stationsweg 74 te Herkenbosc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889</meta:user-defined>
    <meta:user-defined meta:name="OVERHEIDop.GmbID/DC.identifier">gmb-2025-341889</meta:user-defined>
    <meta:user-defined meta:name="OVERHEIDop.versieInformatie"/>
  </office:meta>
</office:document-meta>
</file>