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osweg 4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 verandering van bedrijf met melkvee en vleesvarkens </text:p>
            <text:p text:style-name="common-al">Locatie: Bosweg 4, 5476 VG Vorstenbosch </text:p>
            <text:p text:style-name="common-al">Zaaknummer:   Z/258092</text:p>
            <text:p text:style-name="common-al">Datum ontvangen:  30 jul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88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8092</meta:user-defined>
    <meta:user-defined meta:name="DCTERMS.abstract">verandering van bedrijf met melkvee en vleesvarkens  </meta:user-defined>
    <dc:language>nl</dc:language>
    <meta:user-defined meta:name="OVERHEIDop.locatietype/OVERHEIDop.gebiedsmarkering">Adres</meta:user-defined>
    <meta:user-defined meta:name="DC.title">Omgevingsvergunning aangevraagd – Bosweg 4 Vorstenbosch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86</meta:user-defined>
    <meta:user-defined meta:name="OVERHEIDop.GmbID/DC.identifier">gmb-2025-341886</meta:user-defined>
    <meta:user-defined meta:name="OVERHEIDop.versieInformatie"/>
  </office:meta>
</office:document-meta>
</file>