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Schaepmanlaan 13, 1985 HJ Driehuis NH, wijzigen constructie (inte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Schaepmanlaan 13, 1985 HJ Driehuis NH, wijzigen constructie (intern).</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Driehuis NH</text:span>
          </text:p>
            <text:p text:style-name="last-al">Schaepmanlaan 13, 1985 HJ Driehuis NH, wijzigen constructie (intern) (29-07-2025) 0453199924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41885</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885</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885</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999246</meta:user-defined>
    <dc:language>nl</dc:language>
    <meta:user-defined meta:name="OVERHEIDop.locatietype/OVERHEIDop.gebiedsmarkering">Punt</meta:user-defined>
    <meta:user-defined meta:name="DC.title">Ingediende aanvraag omgevingsvergunning Schaepmanlaan 13, 1985 HJ Driehuis NH, wijzigen constructie (intern)</meta:user-defined>
    <meta:user-defined meta:name="DCTERMS.W3CDTF/DCTERMS.available">2025-08-04</meta:user-defined>
    <meta:user-defined meta:name="DCTERMS.W3CDTF/OVERHEIDop.jaargang">2025</meta:user-defined>
    <meta:user-defined meta:name="OVERHEIDop.publicationIssue">341885</meta:user-defined>
    <meta:user-defined meta:name="OVERHEIDop.GmbID/DC.identifier">gmb-2025-341885</meta:user-defined>
    <meta:user-defined meta:name="OVERHEIDop.versieInformatie"/>
  </office:meta>
</office:document-meta>
</file>